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4000001028B72230DBE36D70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OpenSymbol" svg:font-family="OpenSymbol, 'Arial Unicode MS'"/>
    <style:font-face style:name="Courier New" svg:font-family="'Courier New'" style:font-family-generic="modern"/>
    <style:font-face style:name="Verdana" svg:font-family="Verdana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8pt" fo:language="zxx" fo:country="none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" fo:font-size="18pt" fo:language="pt" fo:country="BR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.5pt" fo:language="pt" fo:country="BR" fo:font-weight="bold" officeooo:rsid="00dad006" fo:background-color="transparent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4" style:family="paragraph" style:parent-style-name="Standard">
      <style:text-properties style:use-window-font-color="true" style:font-name="Verdana1" fo:font-size="14pt" fo:language="pt" fo:country="BR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Footer">
      <style:paragraph-properties fo:text-align="end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officeooo:paragraph-rsid="0022c767"/>
    </style:style>
    <style:style style:name="P8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language="pt" fo:country="BR" fo:font-style="normal" fo:font-weight="normal" officeooo:rsid="017b55dc" officeooo:paragraph-rsid="01591ca6" fo:background-color="transparent" style:font-name-asian="Verdana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fo:font-style="normal" fo:font-weight="normal" officeooo:rsid="013a78e9" officeooo:paragraph-rsid="01591ca6" fo:background-color="transparent" style:font-name-asian="Verdana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language="pt" fo:country="BR" fo:font-style="normal" fo:font-weight="normal" officeooo:rsid="01591ca6" officeooo:paragraph-rsid="01591ca6" style:font-name-asian="Verdana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language="pt" fo:country="BR" fo:font-style="normal" fo:font-weight="normal" officeooo:rsid="01591ca6" officeooo:paragraph-rsid="01854ce0" style:font-name-asian="Verdana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P12" style:family="paragraph" style:parent-style-name="Standard" style:master-page-name="Standard">
      <style:paragraph-properties fo:margin-left="0cm" fo:margin-right="0cm" fo:margin-top="0.199cm" fo:margin-bottom="0cm" loext:contextual-spacing="false" fo:line-height="150%" fo:text-align="center" style:justify-single-word="false" fo:text-indent="0cm" style:auto-text-indent="false" style:page-number="auto"/>
      <style:text-properties fo:color="#000000" style:font-name="Arial" fo:font-size="11pt" fo:language="pt" fo:country="BR" fo:font-style="normal" fo:font-weight="bold" officeooo:rsid="0151af84" officeooo:paragraph-rsid="0151af84" fo:background-color="transparent" style:font-name-asian="Verdana1" style:font-size-asian="11pt" style:language-asian="zxx" style:country-asian="none" style:font-style-asian="normal" style:font-weight-asian="bold" style:font-name-complex="Verdana1" style:font-size-complex="11pt" style:language-complex="zxx" style:country-complex="none" style:font-style-complex="normal" style:font-weight-complex="bold"/>
    </style:style>
    <style:style style:name="P13" style:family="paragraph" style:parent-style-name="WW-Texto_20_simple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Arial1" fo:font-size="10.5pt" fo:language="pt" fo:country="BR" fo:font-style="normal" style:text-underline-style="none" fo:font-weight="normal" officeooo:rsid="017b55dc" officeooo:paragraph-rsid="01807aa9" fo:background-color="transparent" style:font-name-asian="Lucida Sans Unicode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font-size="18pt" fo:language="pt" fo:country="BR" fo:font-style="normal" style:text-underline-style="none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/>
    </style:style>
    <style:style style:name="T2" style:family="text">
      <style:text-properties style:use-window-font-color="true" style:font-name="Arial" fo:font-size="7pt" style:text-underline-style="none" fo:font-weight="normal" officeooo:rsid="0022c767" style:font-name-asian="Calibri" style:font-size-asian="7pt" style:font-weight-asian="normal" style:font-name-complex="Arial" style:font-size-complex="7pt" style:font-weight-complex="normal"/>
    </style:style>
    <style:style style:name="T3" style:family="text">
      <style:text-properties style:use-window-font-color="true" style:font-name="Verdana1" fo:font-size="14pt" fo:language="pt" fo:country="BR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officeooo:rsid="013a78e9" fo:background-color="transparent" loext:char-shading-value="0"/>
    </style:style>
    <style:style style:name="T5" style:family="text">
      <style:text-properties officeooo:rsid="015f12e9" fo:background-color="transparent" loext:char-shading-value="0"/>
    </style:style>
    <style:style style:name="T6" style:family="text">
      <style:text-properties officeooo:rsid="01602b96" fo:background-color="transparent" loext:char-shading-value="0"/>
    </style:style>
    <style:style style:name="T7" style:family="text">
      <style:text-properties officeooo:rsid="016890f9" fo:background-color="transparent" loext:char-shading-value="0"/>
    </style:style>
    <style:style style:name="T8" style:family="text">
      <style:text-properties officeooo:rsid="01663f7f" fo:background-color="transparent" loext:char-shading-value="0"/>
    </style:style>
    <style:style style:name="T9" style:family="text">
      <style:text-properties officeooo:rsid="01778328" fo:background-color="transparent" loext:char-shading-value="0"/>
    </style:style>
    <style:style style:name="T10" style:family="text">
      <style:text-properties officeooo:rsid="017b55dc" fo:background-color="transparent" loext:char-shading-value="0"/>
    </style:style>
    <style:style style:name="T11" style:family="text">
      <style:text-properties officeooo:rsid="017e2295" fo:background-color="transparent" loext:char-shading-value="0"/>
    </style:style>
    <style:style style:name="T12" style:family="text">
      <style:text-properties officeooo:rsid="017e2eb9" fo:background-color="transparent" loext:char-shading-value="0"/>
    </style:style>
    <style:style style:name="T13" style:family="text">
      <style:text-properties officeooo:rsid="017f2d94" fo:background-color="transparent" loext:char-shading-value="0"/>
    </style:style>
    <style:style style:name="T14" style:family="text">
      <style:text-properties officeooo:rsid="01807aa9" fo:background-color="transparent" loext:char-shading-value="0"/>
    </style:style>
    <style:style style:name="T15" style:family="text">
      <style:text-properties officeooo:rsid="0181b10a" fo:background-color="transparent" loext:char-shading-value="0"/>
    </style:style>
    <style:style style:name="T16" style:family="text">
      <style:text-properties officeooo:rsid="0183401d" fo:background-color="transparent" loext:char-shading-value="0"/>
    </style:style>
    <style:style style:name="T17" style:family="text">
      <style:text-properties officeooo:rsid="0183a512" fo:background-color="transparent" loext:char-shading-value="0"/>
    </style:style>
    <style:style style:name="T18" style:family="text">
      <style:text-properties officeooo:rsid="01854ce0" fo:background-color="transparent" loext:char-shading-value="0"/>
    </style:style>
    <style:style style:name="T19" style:family="text">
      <style:text-properties fo:font-weight="bold" officeooo:rsid="013a78e9" fo:background-color="transparent" loext:char-shading-value="0" style:font-weight-asian="bold" style:font-weight-complex="bold"/>
    </style:style>
    <style:style style:name="T20" style:family="text">
      <style:text-properties fo:font-weight="bold" officeooo:rsid="017b55dc" fo:background-color="transparent" loext:char-shading-value="0" style:font-weight-asian="bold" style:font-weight-complex="bold"/>
    </style:style>
    <style:style style:name="T21" style:family="text">
      <style:text-properties fo:font-weight="bold" officeooo:rsid="017e2295" fo:background-color="transparent" loext:char-shading-value="0" style:font-weight-asian="bold" style:font-weight-complex="bold"/>
    </style:style>
    <style:style style:name="T22" style:family="text">
      <style:text-properties fo:font-weight="bold" officeooo:rsid="017f47d1" fo:background-color="transparent" loext:char-shading-value="0" style:font-weight-asian="bold" style:font-weight-complex="bold"/>
    </style:style>
    <style:style style:name="T23" style:family="text">
      <style:text-properties fo:font-weight="bold" officeooo:rsid="01807aa9" fo:background-color="transparent" loext:char-shading-value="0" style:font-weight-asian="bold" style:font-weight-complex="bold"/>
    </style:style>
    <style:style style:name="T24" style:family="text">
      <style:text-properties fo:font-weight="bold" officeooo:rsid="0181b10a" fo:background-color="transparent" loext:char-shading-value="0" style:font-weight-asian="bold" style:font-weight-complex="bold"/>
    </style:style>
    <style:style style:name="T25" style:family="text">
      <style:text-properties fo:font-weight="bold" officeooo:rsid="0183401d" fo:background-color="transparent" loext:char-shading-value="0" style:font-weight-asian="bold" style:font-weight-complex="bold"/>
    </style:style>
    <style:style style:name="T26" style:family="text">
      <style:text-properties fo:font-style="italic" officeooo:rsid="01807aa9" fo:background-color="transparent" loext:char-shading-value="0" style:font-style-asian="italic" style:font-style-complex="italic"/>
    </style:style>
    <style:style style:name="T27" style:family="text">
      <style:text-properties fo:font-style="italic" officeooo:rsid="017e2295" fo:background-color="transparent" loext:char-shading-value="0" style:font-style-asian="italic" style:font-style-complex="italic"/>
    </style:style>
    <style:style style:name="T28" style:family="text">
      <style:text-properties fo:font-style="italic" fo:font-weight="bold" officeooo:rsid="017e2295" fo:background-color="transparent" loext:char-shading-value="0" style:font-style-asian="italic" style:font-weight-asian="bold" style:font-style-complex="italic" style:font-weight-complex="bold"/>
    </style:style>
    <style:style style:name="T29" style:family="text">
      <style:text-properties style:text-underline-style="none" officeooo:rsid="017b55dc" fo:background-color="transparent" loext:char-shading-value="0" style:font-name-asian="Lucida Sans Unicode" style:font-name-complex="Tahoma1"/>
    </style:style>
    <style:style style:name="T30" style:family="text">
      <style:text-properties style:text-underline-style="none" fo:font-weight="bold" officeooo:rsid="017b55dc" fo:background-color="transparent" loext:char-shading-value="0" style:font-name-asian="Lucida Sans Unicode" style:font-weight-asian="bold" style:font-name-complex="Tahoma1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EFEITURA DA ESTÂNCIA DE ATIBAIA</text:p>
      <text:p text:style-name="P9"/>
      <text:p text:style-name="P11"><text:span text:style-name="T20">PROCESSO ADMINISTRATIVO Nº </text:span><text:span text:style-name="T23">1.161</text:span><text:span text:style-name="T21">/</text:span><text:span text:style-name="T22">2018 -</text:span><text:span text:style-name="T20"> </text:span><text:span text:style-name="T21">CHAMAMENTO</text:span><text:span text:style-name="T20"> PÚBLIC</text:span><text:span text:style-name="T21">O</text:span><text:span text:style-name="T20"> N.º 00</text:span><text:span text:style-name="T23">1</text:span><text:span text:style-name="T20">/201</text:span><text:span text:style-name="T21">8</text:span><text:span text:style-name="T19">.</text:span><text:span text:style-name="T4"> </text:span><text:span text:style-name="T20">OBJETO: </text:span><text:span text:style-name="T26">Chamamento Público</text:span><text:span text:style-name="T28"> </text:span><text:span text:style-name="T27">para </text:span><text:span text:style-name="T26">seleção de OSCs, interessadas em firmar Termo de Colaboração com a Coordenadoria Especial do Idoso para Gestão do Centro Dia para pessoa Idosa semidependente, proporcionando cuidado para até 50 idosos fragilizados semidependentes, com idade igual ou superior a 60 anos, que não tenham condições de permanecerem sozinhos nos domicílios, cuja condição requeira auxílio de pessoas para a realização de atividades da vida diária diurna</text:span><text:span text:style-name="T14">. Tornamos público que, de acordo com a Ata nº 003/18, a</text:span><text:span text:style-name="T4"> </text:span><text:span text:style-name="T11">Comissão de Seleção e Julgamento Permanente – CSJP, </text:span><text:span text:style-name="T18">considerando a análise realizada pela equipe da Coordenadoria especial do Idoso dos projetos apresentados pelas OSCs, verificou as seguintes pontuações: </text:span><text:span text:style-name="T15">ASSOCIAÇÃO BENEFICENTE VIVA VIDA: </text:span><text:span text:style-name="T18">16 pontos; ASSOCIAÇÃO ESPÍRITA BENEFICENTE E EDUCACIONAL CASA DO CAMINHO: 12 pontos. Assim, a CSJP,</text:span><text:span text:style-name="T21"> </text:span><text:span text:style-name="T24">DECIDIU CLASSIFICAR</text:span><text:span text:style-name="T15"> o Projeto apresentado </text:span><text:span text:style-name="T16">pela </text:span><text:span text:style-name="T15">OSC <text:s/>- <text:s/>ASSOCIAÇÃO BENEFICENTE VIVA VIDA, </text:span><text:span text:style-name="T16">por ter atingido a maior pontuação de acordo com os critérios </text:span><text:span text:style-name="T17">de Classificação</text:span><text:span text:style-name="T16"> do Edital, em consequência, </text:span><text:span text:style-name="T24">DECIDIU </text:span><text:span text:style-name="T16">em </text:span><text:span text:style-name="T25">HABILITÁ-LA</text:span><text:span text:style-name="T16">, pelo cumprimento integral das exigências editalícias. </text:span><text:span text:style-name="T29">Assim, concede-se o </text:span><text:span text:style-name="T30">prazo de 05 (cinco) dias úteis</text:span><text:span text:style-name="T29"> aos interessados para, querendo, interponham recurso acerca desta decisão.</text:span><text:span text:style-name="T7"> </text:span><text:span text:style-name="T9">I</text:span><text:span text:style-name="T4">nformamos que </text:span><text:span text:style-name="T6">a Ata est</text:span><text:span text:style-name="T8">á</text:span><text:span text:style-name="T6"> </text:span><text:span text:style-name="T4">disponív</text:span><text:span text:style-name="T8">el</text:span><text:span text:style-name="T4"> aos interessados no site </text:span><text:a xlink:type="simple" xlink:href="http://www.atibaia.sp.gov.br/" text:style-name="Internet_20_link" text:visited-style-name="Visited_20_Internet_20_Link"><text:span text:style-name="T4">www.atibaia.sp.gov.br</text:span></text:a><text:span text:style-name="T4"> / </text:span><text:span text:style-name="T12">Plataforma - Parcerias com Entidades do 3º Setor</text:span><text:span text:style-name="T19">.</text:span></text:p>
      <text:p text:style-name="P10"><text:span text:style-name="T19">SECRETARIA DE ADMINISTRAÇÃO – DEPARTAMENTO DE COMPRAS E LICITAÇÕES,</text:span><text:span text:style-name="T4"> <text:s text:c="2"/></text:span><text:span text:style-name="T12">2</text:span><text:span text:style-name="T17">3</text:span><text:span text:style-name="T4"> de </text:span><text:span text:style-name="T12">março</text:span><text:span text:style-name="T4"> 2.01</text:span><text:span text:style-name="T10">8</text:span><text:span text:style-name="T4">. </text:span><text:span text:style-name="T10">Daniela Marques Vieira Barbosa</text:span><text:span text:style-name="T5"> </text:span><text:span text:style-name="T4">– Diretor</text:span><text:span text:style-name="T10">a</text:span><text:span text:style-name="T4"> do Departamento de Compras e Licitações </text:span><text:span text:style-name="T13">I</text:span><text:span text:style-name="T10">nterina.</text:span></text:p>
      <text:p text:style-name="P8"/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OpenSymbol" svg:font-family="OpenSymbol, 'Arial Unicode MS'"/>
    <style:font-face style:name="Courier New" svg:font-family="'Courier New'" style:font-family-generic="modern"/>
    <style:font-face style:name="Verdana" svg:font-family="Verdana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1" style:font-family-complex="'Lucida Sans Unicode'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3pt" fo:font-weight="bold" style:font-size-asian="13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Britannic Bold" fo:font-family="'Britannic Bold'" style:font-family-generic="swiss" style:font-pitch="variable"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fo:font-size="13pt" style:font-size-asian="13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Bookman Old Style" fo:font-family="'Bookman Old Style'" style:font-family-generic="roman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style:font-name="Monotype Corsiva" fo:font-family="'Monotype Corsiva'" style:font-family-generic="script" style:font-pitch="variable" fo:font-size="14pt" fo:font-style="italic" fo:font-weight="bold" style:font-size-asian="14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1.249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-0.501cm" fo:margin-right="0cm" fo:text-indent="0cm" style:auto-text-indent="false"/>
      <style:text-properties style:font-name="Book Antiqua" fo:font-family="'Book Antiqua'" style:font-family-generic="roman" style:font-pitch="variable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style:font-name="Book Antiqua" fo:font-family="'Book Antiqua'" style:font-family-generic="roman" style:font-pitch="variable"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size-complex="10pt"/>
    </style:style>
    <style:style style:name="Normal" style:family="paragraph" style:parent-style-name="Standard">
      <style:text-properties fo:font-size="10pt" fo:language="pt" fo:country="BR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ody_20_Text_20_2" style:display-name="Body Text 2" style:family="paragraph" style:parent-style-name="Normal">
      <style:paragraph-properties fo:margin-left="5.502cm" fo:margin-right="0cm" fo:line-height="150%" fo:text-align="justify" style:justify-single-word="false" fo:text-indent="0cm" style:auto-text-indent="false"/>
      <style:text-properties fo:font-size="11pt" fo:language="pt" fo:country="BR" style:font-size-asian="11pt"/>
    </style:style>
    <style:style style:name="Body_20_Text" style:display-name="Body Text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Body_20_Text_20_3" style:display-name="Body Text 3" style:family="paragraph" style:parent-style-name="Normal">
      <style:paragraph-properties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list-style-name="WW8Num3">
      <style:paragraph-properties fo:margin-left="1.5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-Normal_20__28_Web_29_" style:display-name="WW-Normal (Web)" style:family="paragraph" style:parent-style-name="Normal">
      <style:paragraph-properties fo:margin-top="0.176cm" fo:margin-bottom="0.176cm" loext:contextual-spacing="false"/>
      <style:text-properties fo:font-size="12pt" fo:language="zxx" fo:country="none" style:font-size-asian="12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_20_numerado" style:display-name="Normal numerado" style:family="paragraph" style:parent-style-name="Standard" style:list-style-name="WW8Num1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O-Normal" style:family="paragraph" style:parent-style-name="Standard">
      <style:text-properties fo:font-size="10pt" fo:language="pt" fo:country="BR" style:font-size-asian="10pt"/>
    </style:style>
    <style:style style:name="LO-Normal3" style:family="paragraph" style:parent-style-name="Standard">
      <style:text-properties fo:font-size="10pt" fo:language="pt" fo:country="BR" style:font-size-asian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fo:font-size="12pt" style:font-size-asian="12pt"/>
    </style:style>
    <style:style style:name="LO-Normal5" style:family="paragraph" style:parent-style-name="Standard">
      <style:text-properties fo:font-size="10pt" fo:language="pt" fo:country="BR" style:font-size-asian="10pt"/>
    </style:style>
    <style:style style:name="Body_20_Text_20_Indent_20_3" style:display-name="Body Text Indent 3" style:family="paragraph" style:parent-style-name="Standard">
      <style:paragraph-properties fo:margin-left="0cm" fo:margin-right="0cm" fo:text-indent="3.757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/>
    </style:style>
    <style:style style:name="WW-Texto_20_simples" style:display-name="WW-Texto simples" style:family="paragraph" style:parent-style-name="Standard">
      <style:paragraph-properties fo:orphans="0" fo:widows="0" fo:hyphenation-ladder-count="no-limit"/>
      <style:text-properties fo:color="#000000" style:font-name="Courier New" fo:font-family="'Courier New'" style:font-family-generic="modern" fo:font-size="12pt" fo:language="pt" fo:country="PT" style:font-name-asian="Lucida Sans Unicode" style:font-family-asian="'Lucida Sans Unicode'" style:font-pitch-asian="variable" style:font-size-asian="12pt" style:language-asian="zxx" style:country-asian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8Num6z0" style:family="text">
      <style:text-properties fo:color="#000080"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7z0" style:family="text">
      <style:text-properties fo:color="#000080"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1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-Fonte_20_parág._20_padrão" style:display-name="WW-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RTF_5f_Num_20_3_20_1" style:display-name="RTF_Num 3 1" style:family="text">
      <style:text-properties style:font-name="Symbol" fo:font-family="Symbol" style:font-charset="x-symbol"/>
    </style:style>
    <style:style style:name="RTF_5f_Num_20_4_20_1" style:display-name="RTF_Num 4 1" style:family="text">
      <style:text-properties style:font-name="Symbol" fo:font-family="Symbol" style:font-charset="x-symbol"/>
    </style:style>
    <style:style style:name="RTF_5f_Num_20_5_20_1" style:display-name="RTF_Num 5 1" style:family="text">
      <style:text-properties style:font-name="Symbol" fo:font-family="Symbol" style:font-charset="x-symbol"/>
    </style:style>
    <style:style style:name="RTF_5f_Num_20_6_20_1" style:display-name="RTF_Num 6 1" style:family="text">
      <style:text-properties style:font-name="Symbol" fo:font-family="Symbol" style:font-charset="x-symbol"/>
    </style:style>
    <style:style style:name="RTF_5f_Num_20_7_20_1" style:display-name="RTF_Num 7 1" style:family="text">
      <style:text-properties style:font-name="Symbol" fo:font-family="Symbol" style:font-charset="x-symbol"/>
    </style:style>
    <style:style style:name="RTF_5f_Num_20_8_20_1" style:display-name="RTF_Num 8 1" style:family="text">
      <style:text-properties style:font-name="Symbol" fo:font-family="Symbol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Cabeçalho_20_Char" style:display-name="Cabeçalho Char" style:family="text" style:parent-style-name="Fonte_20_parág._20_padrão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8pt" fo:language="zxx" fo:country="none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MP2" style:family="paragraph" style:parent-style-name="Standard">
      <style:paragraph-properties fo:text-align="start" style:justify-single-word="false"/>
      <style:text-properties style:use-window-font-color="true" style:font-name="Arial" fo:font-size="18pt" fo:language="pt" fo:country="BR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MP3" style:family="paragraph" style:parent-style-name="Standard">
      <style:text-properties style:use-window-font-color="true" style:font-name="Verdana1" fo:font-size="14pt" fo:language="pt" fo:country="BR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MP4" style:family="paragraph" style:parent-style-name="Standard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.5pt" fo:language="pt" fo:country="BR" fo:font-weight="bold" officeooo:rsid="00dad006" fo:background-color="transparent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MP6" style:family="paragraph" style:parent-style-name="Footer">
      <style:paragraph-properties fo:text-align="end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7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officeooo:paragraph-rsid="0022c767"/>
    </style:style>
    <style:style style:name="MT1" style:family="text">
      <style:text-properties style:use-window-font-color="true" style:font-name="Arial" fo:font-size="18pt" fo:language="pt" fo:country="BR" fo:font-style="normal" style:text-underline-style="none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/>
    </style:style>
    <style:style style:name="MT2" style:family="text">
      <style:text-properties style:use-window-font-color="true" style:font-name="Verdana1" fo:font-size="14pt" fo:language="pt" fo:country="BR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MT3" style:family="text">
      <style:text-properties style:use-window-font-color="true" style:font-name="Arial" fo:font-size="7pt" style:text-underline-style="none" fo:font-weight="normal" officeooo:rsid="0022c767" style:font-name-asian="Calibri" style:font-size-asian="7pt" style:font-weight-asian="normal" style:font-name-complex="Arial" style:font-size-complex="7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499cm" fo:margin-bottom="0.806cm" fo:margin-left="2.799cm" fo:margin-right="1.9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svg:height="1.614cm" fo:margin-left="0cm" fo:margin-right="0cm" fo:margin-top="1.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9cm" fo:margin-bottom="2.48cm" fo:margin-left="2.799cm" fo:margin-right="1.9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1.499cm" fo:margin-right="1.49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28cm" fo:margin-left="0cm" fo:margin-right="0cm" fo:margin-bottom="0.63cm" style:dynamic-spacing="true"/>
      </style:header-style>
      <style:footer-style>
        <style:header-footer-properties fo:min-height="0.728cm" fo:margin-left="0cm" fo:margin-right="0cm" fo:margin-top="0.63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275cm" svg:y="-0.06cm" svg:width="2.272cm" svg:height="2.792cm" draw:z-index="0"><draw:image xlink:href="Pictures/10000000000000D4000001028B72230DBE36D700.jpg" xlink:type="simple" xlink:show="embed" xlink:actuate="onLoad"/></draw:frame></text:p>
        <text:p text:style-name="MP2"><text:tab/><text:tab/>Prefeitura da Estância de Atibaia</text:p>
        <text:p text:style-name="Standard"><text:span text:style-name="MT1"><text:tab/><text:tab/></text:span><text:span text:style-name="MT2">Estado de São Paulo</text:span></text:p>
        <text:p text:style-name="MP3"><text:tab/><text:tab/></text:p>
        <text:p text:style-name="MP4"/>
        <text:p text:style-name="MP5"/>
      </style:header>
      <style:footer>
        <text:p text:style-name="MP6"><text:page-number text:select-page="current">1</text:page-number></text:p>
        <text:p text:style-name="MP7"><text:span text:style-name="Internet_20_link"><text:span text:style-name="MT3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Standard"/>
      </style:header>
      <style:footer>
        <text:p text:style-name="Standard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 E C L A R A Ç Ã O</dc:title>
    <meta:initial-creator>marcelo</meta:initial-creator>
    <meta:creation-date>2014-10-10T15:19:00</meta:creation-date>
    <dc:date>2018-03-22T14:55:47.468000000</dc:date>
    <meta:print-date>2018-01-04T13:19:50.609000000</meta:print-date>
    <meta:editing-cycles>377</meta:editing-cycles>
    <meta:editing-duration>P26DT1H2M18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7" meta:word-count="249" meta:character-count="1739" meta:non-whitespace-character-count="1483"/>
  </office:meta>
</office:document-meta>
</file>