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4E000001D8BA52E423059855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159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fb63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159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b63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e159e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1e159e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1fb63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200538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e159e" officeooo:paragraph-rsid="001e159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00538" officeooo:paragraph-rsid="00200538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200538" officeooo:paragraph-rsid="00200538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normal" officeooo:rsid="002253f4" officeooo:paragraph-rsid="002253f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0538" style:font-weight-asian="normal" style:font-weight-complex="normal"/>
    </style:style>
    <style:style style:name="T4" style:family="text">
      <style:text-properties officeooo:rsid="00200538"/>
    </style:style>
    <style:style style:name="T5" style:family="text">
      <style:text-properties style:text-line-through-style="none" style:text-line-through-type="none" fo:font-weight="normal" officeooo:rsid="00200538" style:font-weight-asian="normal" style:font-weight-complex="normal"/>
    </style:style>
    <style:style style:name="T6" style:family="text">
      <style:text-properties officeooo:rsid="0020fab9"/>
    </style:style>
    <style:style style:name="T7" style:family="text">
      <style:text-properties officeooo:rsid="002253f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RELATÓRIO DE FISCALIZAÇÃO E MONITORAMENTO </text:p>
      <text:p text:style-name="P7"/>
      <text:p text:style-name="P8">Referente ao Período: <text:span text:style-name="T3">26/04/2018 à 26/01/2019</text:span></text:p>
      <text:p text:style-name="P8">ENTIDADE: <text:span text:style-name="T2"><text:s/></text:span><text:span text:style-name="T3">CAABEM – Casa de Apoio Amigos do Bem<text:tab/></text:span></text:p>
      <text:p text:style-name="P8">CNPJ: <text:span text:style-name="T3">17.920.843/0001-09</text:span></text:p>
      <text:p text:style-name="P3"/>
      <text:p text:style-name="P3">O(s) responsável(is) da Unidade Gestora, infra-assinado(s) da <text:span text:style-name="T1">Prefeitura da Estância de Atibaia</text:span>, inscrita no CNPJ <text:span text:style-name="T1">45.279.635/0001-08</text:span>, elabora relatório de fiscalização para efeito de monitoramento e avaliação da(s) parceria(s) com a(s) Organização(ões) da Sociedade Civil, indicando, se for o caso, as ações saneadoras necessárias para o cumprimento do objeto, na forma que segue:</text:p>
      <text:p text:style-name="P3"/>
      <text:p text:style-name="P8">INSTRUMENTO JURÍDICO E OBJETO:</text:p>
      <text:p text:style-name="P8"/>
      <text:p text:style-name="P3"><text:span text:style-name="T1">TERMO DE COLABORAÇÃO nº</text:span> <text:s/><text:span text:style-name="T4">0021/2018</text:span></text:p>
      <text:p text:style-name="P3"><text:span text:style-name="T1">Objeto:</text:span> <text:span text:style-name="T4">Oficinas de papietagem para confecção e restauro de bonecos gigantes</text:span></text:p>
      <text:p text:style-name="P3"/>
      <text:p text:style-name="P8">ENDEREÇO DE LOCALIZAÇÃO E FUNCIONAMENTO:</text:p>
      <text:p text:style-name="P3"/>
      <text:p text:style-name="P10">ENTIDADE: <text:span text:style-name="T3">CAABEM – Casa de Apoio Amigos do Bem<text:tab/></text:span></text:p>
      <text:p text:style-name="P8">ENDEREÇO: <text:span text:style-name="T3">Rua Professora Gina Lima Silvestre, 137 - <text:s/></text:span><text:span text:style-name="T5">Atibaia Jardim – CEP12942-230- Atibaia/SP</text:span></text:p>
      <text:p text:style-name="P8"/>
      <text:p text:style-name="P3">Qual o número de usuários atendidos, previstos e realizados, até o momento? </text:p>
      <text:p text:style-name="P11">Previsto: <text:span text:style-name="T4">180</text:span><text:tab/><text:tab/><text:tab/>Realizado: <text:span text:style-name="T7">10</text:span></text:p>
      <text:p text:style-name="P11"/>
      <text:p text:style-name="P3">A entidade utiliza Ficha Cadastral? ( ) Sim ( ) Não (<text:span text:style-name="T4">x</text:span>) Parcialmente </text:p>
      <text:p text:style-name="P12">Justificativa: Foi apresentada lista de chamada, porém não foi apresentada Ficha Cadastral</text:p>
      <text:p text:style-name="P3"/>
      <text:p text:style-name="P3">Há relatórios de acompanhamento técnico? (X) Sim ( ) Não ( ) Parcialmente </text:p>
      <text:p text:style-name="P12">Justificativa: Por parte desta comissão</text:p>
      <text:p text:style-name="P12"/>
      <text:p text:style-name="P3">O cronograma de atividades está sendo cumprido? (X) Sim ( ) Não ( ) Parcialmente </text:p>
      <text:p text:style-name="P12">Justificativa: Os locais e horários propostos no plano de trabalho condizem com a realidade da execução do projeto</text:p>
      <text:p text:style-name="P3"/>
      <text:p text:style-name="P3">Há monitoramento e avaliação das metas e atividades? (X) Sim ( ) Não ( ) Parcialmente </text:p>
      <text:p text:style-name="P3"/>
      <text:p text:style-name="P3">Há local exclusivo para arquivamento das informações? (X) Sim ( ) Não ( ) Parcialmente </text:p>
      <text:p text:style-name="P3"/>
      <text:p text:style-name="P3">Por quanto tempo as prestaç<text:span text:style-name="T4">ões</text:span> de contas de repasses ficam armazenadas? </text:p>
      <text:p text:style-name="P3"><text:s/><text:span text:style-name="T4">10 anos</text:span></text:p>
      <text:p text:style-name="P3"/>
      <text:p text:style-name="P3">As informações são arquivadas em pastas etiquetadas, separadas por período de tempo, ordem alfabética? (X) Sim ( ) Não ( ) Parcialmente </text:p>
      <text:p text:style-name="P12">Justificativa: Na sede da entidade existem pastas plásticas “A-Z”, separadas por projeto, com as documentações de prestações de contas, dos professores e demais documentos que também estão presentes neste processo.</text:p>
      <text:p text:style-name="P12"/>
      <text:p text:style-name="P3"/>
      <text:p text:style-name="P8"><text:soft-page-break/>MANIFESTAÇÃO:</text:p>
      <text:p text:style-name="P14">Considerando que <text:span text:style-name="T7">de acordo com as listas de chamada apresentadas o número de alunos está abaixo do previsto no plano de trabalho;</text:span></text:p>
      <text:p text:style-name="P15">Que o projeto terá continuidade até o carnaval;</text:p>
      <text:p text:style-name="P15">Que os bonecos gigantes estão sendo construídos e reformados e sendo utilizados em diversas apresentações, conforme solicitado pela Secretaria de Cultura e Eventos;</text:p>
      <text:p text:style-name="P15">Que a procura pelas oficinas de papietagem tem aumentado com a aproximação do carnaval</text:p>
      <text:p text:style-name="P8"/>
      <text:p text:style-name="P3"><text:span text:style-name="T1">CONCLUSÃO:</text:span> </text:p>
      <text:p text:style-name="P3">Atesta quanto a fiscalização e monitoramento da parceria: <text:span text:style-name="T6">regular com ressalvas</text:span></text:p>
      <text:p text:style-name="P3"/>
      <text:p text:style-name="P3"/>
      <text:p text:style-name="P3"/>
      <text:p text:style-name="P3"/>
      <text:p text:style-name="P3">Atibaia/SP, 0<text:span text:style-name="T6">8</text:span> de Fevereiro de 2019.</text:p>
      <text:p text:style-name="P3"/>
      <text:p text:style-name="P5"/>
      <text:p text:style-name="P6"/>
      <text:p text:style-name="P9"/>
      <text:p text:style-name="P9">Comissão Monitoramento e Avaliação Cultura</text:p>
      <text:p text:style-name="P9"/>
      <text:p text:style-name="P9"/>
      <text:p text:style-name="P4">Pedro Luis Pinheiro Maturana 247.145.828-95 _____________________________________________ </text:p>
      <text:p text:style-name="P4"/>
      <text:p text:style-name="P4"/>
      <text:p text:style-name="P4">Rita de Cassia Moura Ribeiro 871.593.096-34 ______________________________________________</text:p>
      <text:p text:style-name="P5"/>
      <text:p text:style-name="P5"/>
      <text:p text:style-name="P5"/>
      <text:p text:style-name="P5"/>
      <text:p text:style-name="P5"><text:s/>_____________________________________________________________ </text:p>
      <text:p text:style-name="P5">Gestor: <text:span text:style-name="T1">Bruno Perrota Leal</text:span></text:p>
      <text:p text:style-name="P5"><text:s/>CPF 287.483.708-35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0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0" text:anchor-type="as-char" svg:width="12.993cm" svg:height="2.882cm" draw:z-index="1"><draw:image xlink:href="Pictures/100000000000084E000001D8BA52E423059855E5.png" xlink:type="simple" xlink:show="embed" xlink:actuate="onLoad" loext:mime-type="image/png"/><svg:desc>Cabeçalho---Cultura.png</svg:desc></draw:frame></text:p>
      </style:header>
      <style:footer>
        <text:p text:style-name="MP2">Centro de Convenções e Eventos “Victor Brecheret”</text:p>
        <text:p text:style-name="MP2">Av. Lucas Nogueira Garcez, 511 – Parque da Águas - Atibaia/SP</text:p>
        <text:p text:style-name="MP2">CEP 12.942-020 <text:s/>| <text:s/>Tel: (11) 4412-328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9-02-01T08:43:45.903000000</meta:creation-date>
    <meta:editing-duration>PT57M24S</meta:editing-duration>
    <meta:generator>LibreOffice/5.4.4.2$Windows_X86_64 LibreOffice_project/2524958677847fb3bb44820e40380acbe820f960</meta:generator>
    <dc:title>Papel Timbrado Cultura 2017</dc:title>
    <dc:date>2019-02-11T09:42:45.177000000</dc:date>
    <meta:document-statistic meta:table-count="0" meta:image-count="1" meta:object-count="0" meta:page-count="2" meta:paragraph-count="43" meta:word-count="440" meta:character-count="3079" meta:non-whitespace-character-count="265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