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9" style:family="table">
      <style:table-properties style:width="13.15cm" fo:margin-left="0.725cm" table:align="left" style:writing-mode="lr-tb"/>
    </style:style>
    <style:style style:name="Tabela39.A" style:family="table-column">
      <style:table-column-properties style:column-width="5.648cm"/>
    </style:style>
    <style:style style:name="Tabela39.B" style:family="table-column">
      <style:table-column-properties style:column-width="3.75cm"/>
    </style:style>
    <style:style style:name="Tabela39.C" style:family="table-column">
      <style:table-column-properties style:column-width="3.752cm"/>
    </style:style>
    <style:style style:name="Tabela39.1" style:family="table-row">
      <style:table-row-properties style:min-row-height="0.758cm" fo:keep-together="auto"/>
    </style:style>
    <style:style style:name="Tabela39.A1" style:family="table-cell">
      <style:table-cell-properties style:vertical-align="middle" fo:background-color="#bfbfbf" fo:padding-left="0.191cm" fo:padding-right="0.191cm" fo:padding-top="0cm" fo:padding-bottom="0cm" fo:border="0.5pt solid #00000a">
        <style:background-image/>
      </style:table-cell-properties>
    </style:style>
    <style:style style:name="Tabela39.2" style:family="table-row">
      <style:table-row-properties fo:keep-together="auto"/>
    </style:style>
    <style:style style:name="Tabela39.A2" style:family="table-cell">
      <style:table-cell-properties fo:background-color="#ffffff" fo:padding-left="0.191cm" fo:padding-right="0.191cm" fo:padding-top="0cm" fo:padding-bottom="0cm" fo:border="0.5pt solid #00000a">
        <style:background-image/>
      </style:table-cell-properties>
    </style:style>
    <style:style style:name="Tabela39.B2" style:family="table-cell">
      <style:table-cell-properties fo:background-color="#ffffff" fo:padding-left="0.191cm" fo:padding-right="0.191cm" fo:padding-top="0cm" fo:padding-bottom="0cm" fo:border="0.5pt solid #00000a">
        <style:background-image/>
      </style:table-cell-properties>
    </style:style>
    <style:style style:name="Tabela39.C2" style:family="table-cell">
      <style:table-cell-properties fo:padding-left="0.191cm" fo:padding-right="0.191cm" fo:padding-top="0cm" fo:padding-bottom="0cm" fo:border="0.5pt solid #00000a"/>
    </style:style>
    <style:style style:name="P1" style:family="paragraph" style:parent-style-name="Header">
      <style:paragraph-properties fo:text-align="center" style:justify-single-word="false"/>
      <style:text-properties fo:font-size="9pt" fo:font-style="italic" fo:font-weight="bold" officeooo:paragraph-rsid="001dcfc9" style:font-size-asian="9pt" style:font-size-complex="9pt"/>
    </style:style>
    <style:style style:name="P2" style:family="paragraph" style:parent-style-name="Header">
      <style:paragraph-properties fo:text-align="center" style:justify-single-word="false"/>
      <style:text-properties style:font-name="Times New Roman" fo:font-size="7pt" officeooo:paragraph-rsid="001dcfc9"/>
    </style:style>
    <style:style style:name="P3" style:family="paragraph" style:parent-style-name="Header">
      <style:paragraph-properties fo:text-align="center" style:justify-single-word="false"/>
      <style:text-properties style:font-name="Times New Roman" fo:font-size="9pt" fo:font-style="italic" fo:font-weight="bold" officeooo:paragraph-rsid="001dcfc9"/>
    </style:style>
    <style:style style:name="P4" style:family="paragraph" style:parent-style-name="Header">
      <style:paragraph-properties fo:text-align="center" style:justify-single-word="false"/>
      <style:text-properties style:font-name="Times New Roman" fo:font-size="8pt" fo:font-weight="bold" officeooo:paragraph-rsid="001dcfc9"/>
    </style:style>
    <style:style style:name="P5" style:family="paragraph" style:parent-style-name="Header">
      <style:paragraph-properties fo:text-align="center" style:justify-single-word="false"/>
      <style:text-properties officeooo:paragraph-rsid="001dcfc9"/>
    </style:style>
    <style:style style:name="P6" style:family="paragraph" style:parent-style-name="Text_20_body">
      <style:paragraph-properties fo:text-align="justify" style:justify-single-word="false"/>
      <style:text-properties style:font-name="Arial3" fo:font-size="10pt" officeooo:paragraph-rsid="001dcfc9" style:font-size-asian="10pt" style:font-name-complex="Arial4" style:font-size-complex="10pt"/>
    </style:style>
    <style:style style:name="P7" style:family="paragraph" style:parent-style-name="Text_20_body">
      <style:paragraph-properties fo:margin-left="0.635cm" fo:margin-right="0cm" fo:text-align="justify" style:justify-single-word="false" fo:text-indent="0cm" style:auto-text-indent="false"/>
      <style:text-properties style:font-name="Arial3" fo:font-size="10pt" officeooo:paragraph-rsid="001dcfc9" style:font-size-asian="10pt" style:font-name-complex="Arial4" style:font-size-complex="10pt"/>
    </style:style>
    <style:style style:name="P8" style:family="paragraph" style:parent-style-name="Standard">
      <style:paragraph-properties fo:text-align="justify" style:justify-single-word="false"/>
      <style:text-properties style:font-name="Arial3" fo:font-size="10pt" officeooo:paragraph-rsid="001dcfc9" style:font-size-asian="10pt" style:font-size-complex="10pt"/>
    </style:style>
    <style:style style:name="P9" style:family="paragraph" style:parent-style-name="Standard">
      <style:paragraph-properties fo:margin-top="0cm" fo:margin-bottom="0cm" loext:contextual-spacing="false" fo:text-align="justify" style:justify-single-word="false"/>
      <style:text-properties fo:color="#000000" style:font-name="Arial3" fo:font-size="10pt" officeooo:paragraph-rsid="001dcfc9" style:font-size-asian="10pt" style:font-name-complex="Arial4" style:font-size-complex="10pt"/>
    </style:style>
    <style:style style:name="P10" style:family="paragraph" style:parent-style-name="Standard">
      <style:paragraph-properties fo:margin-top="0cm" fo:margin-bottom="0cm" loext:contextual-spacing="false" fo:text-align="justify" style:justify-single-word="false"/>
      <style:text-properties fo:color="#000000" style:font-name="Arial3" fo:font-size="10pt" officeooo:paragraph-rsid="001dcfc9" style:font-name-asian="Times New Roman1" style:font-size-asian="10pt" style:language-asian="pt" style:country-asian="BR" style:font-name-complex="Arial4" style:font-size-complex="10pt"/>
    </style:style>
    <style:style style:name="P11" style:family="paragraph" style:parent-style-name="Standard">
      <style:paragraph-properties fo:margin-top="0cm" fo:margin-bottom="0cm" loext:contextual-spacing="false" fo:text-align="justify" style:justify-single-word="false"/>
      <style:text-properties fo:color="#000000" style:font-name="Georgia" fo:font-size="10pt" fo:font-weight="bold" officeooo:rsid="002e99a0" officeooo:paragraph-rsid="001dcfc9" style:font-size-asian="10pt" style:font-weight-asian="bold" style:font-name-complex="Arial1"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font-name-complex="Arial4" style:font-size-complex="10pt"/>
    </style:style>
    <style:style style:name="P13" style:family="paragraph" style:parent-style-name="Standard">
      <style:paragraph-properties fo:margin-top="0cm" fo:margin-bottom="0cm" loext:contextual-spacing="false" fo:text-align="justify" style:justify-single-word="false"/>
      <style:text-properties style:font-name="Arial3" fo:font-size="10pt" officeooo:paragraph-rsid="002080d6" style:font-size-asian="10pt" style:font-name-complex="Arial4" style:font-size-complex="10pt"/>
    </style:style>
    <style:style style:name="P14" style:family="paragraph" style:parent-style-name="Standard">
      <style:paragraph-properties fo:margin-top="0cm" fo:margin-bottom="0cm" loext:contextual-spacing="false" fo:text-align="justify" style:justify-single-word="false"/>
      <style:text-properties style:font-name="Arial3" fo:font-size="10pt" officeooo:paragraph-rsid="0021a9c3" style:font-size-asian="10pt" style:font-name-complex="Arial4" style:font-size-complex="10pt"/>
    </style:style>
    <style:style style:name="P15" style:family="paragraph" style:parent-style-name="Standard">
      <style:paragraph-properties fo:margin-top="0cm" fo:margin-bottom="0cm" loext:contextual-spacing="false" fo:text-align="justify" style:justify-single-word="false"/>
      <style:text-properties style:font-name="Arial3" fo:font-size="10pt" officeooo:rsid="0055c186" officeooo:paragraph-rsid="001dcfc9" style:font-size-asian="10pt" style:font-name-complex="Arial4" style:font-size-complex="10pt"/>
    </style:style>
    <style:style style:name="P16" style:family="paragraph" style:parent-style-name="Standard">
      <style:paragraph-properties fo:margin-top="0cm" fo:margin-bottom="0cm" loext:contextual-spacing="false" fo:text-align="justify" style:justify-single-word="false"/>
      <style:text-properties style:font-name="Arial3" fo:font-size="10pt" officeooo:rsid="00223a27" officeooo:paragraph-rsid="00223a27" style:font-size-asian="10pt" style:font-name-complex="Arial4" style:font-size-complex="10pt"/>
    </style:style>
    <style:style style:name="P17"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font-size-complex="10pt"/>
    </style:style>
    <style:style style:name="P18" style:family="paragraph" style:parent-style-name="Standard">
      <style:paragraph-properties fo:margin-top="0cm" fo:margin-bottom="0cm" loext:contextual-spacing="false" fo:text-align="justify" style:justify-single-word="false"/>
      <style:text-properties style:font-name="Arial3" fo:font-size="10pt" officeooo:paragraph-rsid="0021a9c3" style:font-size-asian="10pt" style:font-size-complex="10pt"/>
    </style:style>
    <style:style style:name="P19" style:family="paragraph" style:parent-style-name="Standard">
      <style:paragraph-properties fo:margin-top="0cm" fo:margin-bottom="0cm" loext:contextual-spacing="false" fo:text-align="justify" style:justify-single-word="false"/>
      <style:text-properties style:font-name="Arial3" fo:font-size="10pt" officeooo:paragraph-rsid="001dcfc9" style:font-size-asian="10pt" style:language-asian="ar" style:country-asian="SA" style:font-name-complex="Arial4" style:font-size-complex="10pt"/>
    </style:style>
    <style:style style:name="P20" style:family="paragraph" style:parent-style-name="Standard">
      <style:paragraph-properties fo:margin-top="0cm" fo:margin-bottom="0cm" loext:contextual-spacing="false" fo:text-align="justify" style:justify-single-word="false"/>
      <style:text-properties style:font-name="Arial3" fo:font-size="10pt" fo:font-weight="normal" officeooo:rsid="000ada23" officeooo:paragraph-rsid="001dcfc9" style:font-size-asian="10pt" style:font-weight-asian="normal" style:font-name-complex="Arial1" style:font-size-complex="10pt" style:font-weight-complex="normal"/>
    </style:style>
    <style:style style:name="P21" style:family="paragraph" style:parent-style-name="Standard">
      <style:paragraph-properties fo:margin-top="0cm" fo:margin-bottom="0cm" loext:contextual-spacing="false" fo:text-align="justify" style:justify-single-word="false"/>
      <style:text-properties style:font-name="Arial3" fo:font-size="10pt" fo:font-weight="normal" officeooo:paragraph-rsid="001dcfc9" style:font-size-asian="10pt" style:font-weight-asian="normal" style:font-name-complex="Arial4" style:font-size-complex="10pt" style:font-weight-complex="normal"/>
    </style:style>
    <style:style style:name="P22" style:family="paragraph" style:parent-style-name="Standard">
      <style:paragraph-properties fo:margin-top="0cm" fo:margin-bottom="0cm" loext:contextual-spacing="false" fo:text-align="justify" style:justify-single-word="false"/>
      <style:text-properties fo:color="#ff0000" style:font-name="Arial3" fo:font-size="10pt" officeooo:paragraph-rsid="001dcfc9" style:font-size-asian="10pt" style:font-name-complex="Arial4" style:font-size-complex="10pt"/>
    </style:style>
    <style:style style:name="P23" style:family="paragraph" style:parent-style-name="Standard">
      <style:paragraph-properties fo:margin-top="0cm" fo:margin-bottom="0cm" loext:contextual-spacing="false" fo:text-align="justify" style:justify-single-word="false"/>
      <style:text-properties fo:color="#ff0000" style:font-name="Arial3" fo:font-size="10pt" style:text-underline-style="solid" style:text-underline-width="auto" style:text-underline-color="font-color" fo:font-weight="bold" officeooo:rsid="004a4cca" officeooo:paragraph-rsid="001dcfc9" style:font-size-asian="10pt" style:font-weight-asian="bold" style:font-name-complex="Arial4" style:font-size-complex="10pt" style:font-weight-complex="bold"/>
    </style:style>
    <style:style style:name="P24" style:family="paragraph" style:parent-style-name="Standard">
      <style:paragraph-properties fo:margin-top="0cm" fo:margin-bottom="0cm" loext:contextual-spacing="false" fo:text-align="justify" style:justify-single-word="false"/>
      <style:text-properties style:font-name="Georgia" fo:font-size="10pt" fo:font-weight="bold" officeooo:rsid="002e99a0" officeooo:paragraph-rsid="001dcfc9" style:font-size-asian="10pt" style:font-weight-asian="bold" style:font-name-complex="Arial1" style:font-size-complex="10pt" style:font-weight-complex="bold"/>
    </style:style>
    <style:style style:name="P25" style:family="paragraph" style:parent-style-name="Standard">
      <style:paragraph-properties fo:margin-top="0cm" fo:margin-bottom="0cm" loext:contextual-spacing="false" fo:text-align="justify" style:justify-single-word="false"/>
      <style:text-properties officeooo:paragraph-rsid="001dcfc9"/>
    </style:style>
    <style:style style:name="P26" style:family="paragraph" style:parent-style-name="Default">
      <style:paragraph-properties fo:margin-top="0cm" fo:margin-bottom="0cm" loext:contextual-spacing="false" style:line-height-at-least="0.494cm" fo:text-align="justify" style:justify-single-word="false"/>
      <style:text-properties style:font-name="Arial3" fo:font-size="10pt" style:text-underline-style="none" fo:font-weight="normal" officeooo:paragraph-rsid="001dcfc9" style:font-size-asian="10pt" style:font-weight-asian="normal" style:font-name-complex="Arial3" style:font-size-complex="10pt"/>
    </style:style>
    <style:style style:name="P27" style:family="paragraph" style:parent-style-name="WW-Normal_20__28_Web_29_">
      <style:paragraph-properties fo:margin-top="0cm" fo:margin-bottom="0cm" loext:contextual-spacing="false" fo:text-align="justify" style:justify-single-word="false"/>
      <style:text-properties style:font-name="Arial3" fo:font-size="10pt" officeooo:paragraph-rsid="001dcfc9" style:font-size-asian="10pt" style:font-name-complex="Arial4" style:font-size-complex="10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3" fo:font-size="10pt" officeooo:paragraph-rsid="001dcfc9" style:font-size-asian="10pt" style:font-name-complex="Arial4" style:font-size-complex="10pt"/>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Arial3" fo:font-size="10pt" officeooo:paragraph-rsid="001dcfc9" style:font-size-asian="10pt" style:font-name-complex="Arial4" style:font-size-complex="10pt"/>
    </style:style>
    <style:style style:name="P30" style:family="paragraph" style:parent-style-name="WW-Recuo_20_de_20_corpo_20_de_20_texto_20_2">
      <style:paragraph-properties fo:margin-left="0cm" fo:margin-right="0cm" fo:text-align="justify" style:justify-single-word="false" fo:text-indent="0cm" style:auto-text-indent="false"/>
      <style:text-properties style:font-name="Arial3" fo:font-size="10pt" officeooo:paragraph-rsid="001dcfc9" style:font-size-asian="10pt" style:font-size-complex="10pt"/>
    </style:style>
    <style:style style:name="P31" style:family="paragraph" style:parent-style-name="WW-Recuo_20_de_20_corpo_20_de_20_texto_20_2">
      <style:paragraph-properties fo:margin-left="0cm" fo:margin-right="0cm" fo:text-align="justify" style:justify-single-word="false" fo:text-indent="0cm" style:auto-text-indent="false"/>
      <style:text-properties style:font-name="Arial3" fo:font-size="10pt" officeooo:paragraph-rsid="0021a9c3" style:font-size-asian="10pt" style:font-size-complex="10pt"/>
    </style:style>
    <style:style style:name="P32" style:family="paragraph" style:parent-style-name="WW-Recuo_20_de_20_corpo_20_de_20_texto_20_2">
      <style:paragraph-properties fo:margin-left="0cm" fo:margin-right="0cm" fo:text-align="justify" style:justify-single-word="false" fo:text-indent="0cm" style:auto-text-indent="false"/>
      <style:text-properties fo:color="#000000" style:font-name="Arial3" fo:font-size="10pt" officeooo:paragraph-rsid="001dcfc9" style:font-size-asian="10pt" style:font-size-complex="10pt"/>
    </style:style>
    <style:style style:name="P33" style:family="paragraph" style:parent-style-name="Standard">
      <style:paragraph-properties fo:margin-left="-0.191cm" fo:margin-right="-0.191cm" fo:text-align="center" style:justify-single-word="false" fo:text-indent="0cm" style:auto-text-indent="false"/>
      <style:text-properties style:font-name="Arial3" fo:font-size="10pt" fo:font-weight="bold" officeooo:paragraph-rsid="001dcfc9" style:font-name-asian="Calibri" style:font-size-asian="10pt" style:font-weight-asian="bold" style:font-name-complex="Arial4" style:font-size-complex="10pt"/>
    </style:style>
    <style:style style:name="P34" style:family="paragraph" style:parent-style-name="Standard">
      <style:paragraph-properties fo:margin-left="-0.191cm" fo:margin-right="-0.191cm" fo:text-align="center" style:justify-single-word="false" fo:text-indent="0cm" style:auto-text-indent="false"/>
      <style:text-properties style:font-name="Arial3" fo:font-size="10pt" officeooo:paragraph-rsid="001dcfc9" style:font-size-asian="10pt" style:font-name-complex="Arial4" style:font-size-complex="10pt"/>
    </style:style>
    <style:style style:name="P35" style:family="paragraph" style:parent-style-name="WW-Corpo_20_de_20_texto_20_3">
      <style:text-properties fo:color="#00000a" style:font-name="Arial3" fo:font-size="10pt" officeooo:paragraph-rsid="001dcfc9" style:font-size-asian="10pt" style:font-size-complex="10pt"/>
    </style:style>
    <style:style style:name="P36" style:family="paragraph" style:parent-style-name="Standard" style:master-page-name="">
      <loext:graphic-properties draw:fill="none"/>
      <style:paragraph-properties fo:margin-left="10.4cm" fo:margin-right="0cm" fo:margin-top="0cm" fo:margin-bottom="0cm" loext:contextual-spacing="false" fo:text-align="justify" style:justify-single-word="false" fo:text-indent="0cm" style:auto-text-indent="false" style:page-number="auto" fo:background-color="transparent"/>
      <style:text-properties style:font-name="Arial3" fo:font-size="10pt" officeooo:paragraph-rsid="001dcfc9" style:font-size-asian="10pt" style:font-name-complex="Arial4" style:font-size-complex="10pt"/>
    </style:style>
    <style:style style:name="P37" style:family="paragraph" style:parent-style-name="Standard">
      <loext:graphic-properties draw:fill="none"/>
      <style:paragraph-properties fo:margin-left="10.4cm" fo:margin-right="0cm" fo:margin-top="0cm" fo:margin-bottom="0cm" loext:contextual-spacing="false" fo:text-align="justify" style:justify-single-word="false" fo:text-indent="0cm" style:auto-text-indent="false" fo:background-color="transparent"/>
      <style:text-properties style:font-name="Arial3" fo:font-size="10pt" officeooo:paragraph-rsid="001dcfc9" style:font-size-asian="10pt" style:font-name-complex="Arial4" style:font-size-complex="10pt"/>
    </style:style>
    <style:style style:name="P38" style:family="paragraph" style:parent-style-name="Standard">
      <loext:graphic-properties draw:fill="none"/>
      <style:paragraph-properties fo:margin-left="10.4cm" fo:margin-right="0cm" fo:margin-top="0cm" fo:margin-bottom="0cm" loext:contextual-spacing="false" fo:text-align="justify" style:justify-single-word="false" fo:text-indent="0cm" style:auto-text-indent="false" fo:background-color="transparent"/>
      <style:text-properties style:font-name="Arial3" fo:font-size="10pt" officeooo:paragraph-rsid="0021a9c3" style:font-size-asian="10pt" style:font-size-complex="10pt"/>
    </style:style>
    <style:style style:name="P39" style:family="paragraph" style:parent-style-name="Standard" style:list-style-name="L1">
      <style:paragraph-properties fo:margin-left="-0.026cm" fo:margin-right="0cm" fo:margin-top="0cm" fo:margin-bottom="0cm" loext:contextual-spacing="false" fo:text-align="justify" style:justify-single-word="false" fo:text-indent="0cm" style:auto-text-indent="false">
        <style:tab-stops/>
      </style:paragraph-properties>
      <style:text-properties style:font-name="Arial3" fo:font-size="10pt" officeooo:paragraph-rsid="001dcfc9" style:font-size-asian="10pt" style:font-size-complex="10pt"/>
    </style:style>
    <style:style style:name="P40" style:family="paragraph" style:parent-style-name="Standard" style:list-style-name="L2">
      <style:paragraph-properties fo:margin-left="-0.026cm" fo:margin-right="0cm" fo:margin-top="0cm" fo:margin-bottom="0cm" loext:contextual-spacing="false" fo:text-align="justify" style:justify-single-word="false" fo:text-indent="0cm" style:auto-text-indent="false"/>
      <style:text-properties fo:color="#000000" style:font-name="Arial3" fo:font-size="10pt" officeooo:paragraph-rsid="001dcfc9" style:font-size-asian="10pt" style:font-name-complex="Arial4" style:font-size-complex="10pt"/>
    </style:style>
    <style:style style:name="P41"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fo:color="#000000" style:font-name="Arial3" fo:font-size="10pt" officeooo:paragraph-rsid="001dcfc9" style:font-size-asian="10pt" style:font-name-complex="Arial4" style:font-size-complex="10pt"/>
    </style:style>
    <style:style style:name="P42"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paragraph-rsid="001dcfc9" style:font-name-asian="Arial3" style:font-size-asian="10pt" style:font-weight-asian="normal" style:font-name-complex="Arial4" style:font-size-complex="10pt" style:font-weight-complex="normal"/>
    </style:style>
    <style:style style:name="P43"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paragraph-rsid="00289623" style:font-name-asian="Arial3" style:font-size-asian="10pt" style:font-weight-asian="normal" style:font-name-complex="Arial4" style:font-size-complex="10pt" style:font-weight-complex="normal"/>
    </style:style>
    <style:style style:name="P44"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rsid="00289623" officeooo:paragraph-rsid="00289623" style:font-name-asian="Arial3" style:font-size-asian="10pt" style:font-weight-asian="normal" style:font-name-complex="Arial4" style:font-size-complex="10pt" style:font-weight-complex="normal"/>
    </style:style>
    <style:style style:name="P45" style:family="paragraph" style:parent-style-name="Standard">
      <style:paragraph-properties fo:margin-top="0cm" fo:margin-bottom="0cm" loext:contextual-spacing="false" fo:text-align="justify" style:justify-single-word="false"/>
      <style:text-properties fo:color="#000000" style:font-name="Arial3" fo:font-size="10pt" fo:font-weight="normal" officeooo:rsid="00259597" officeooo:paragraph-rsid="00289623" style:font-name-asian="Arial3" style:font-size-asian="10pt" style:font-weight-asian="normal" style:font-name-complex="Arial4" style:font-size-complex="10pt" style:font-weight-complex="normal"/>
    </style:style>
    <style:style style:name="T1" style:family="text">
      <style:text-properties officeooo:rsid="001acecf"/>
    </style:style>
    <style:style style:name="T2" style:family="text">
      <style:text-properties style:font-name="Times New Roman" fo:font-size="8pt" fo:font-weight="normal"/>
    </style:style>
    <style:style style:name="T3" style:family="text">
      <style:text-properties fo:color="#000000"/>
    </style:style>
    <style:style style:name="T4" style:family="text">
      <style:text-properties fo:color="#000000" style:font-name="Times New Roman" fo:font-size="8pt" fo:font-weight="normal"/>
    </style:style>
    <style:style style:name="T5" style:family="text">
      <style:text-properties fo:color="#000000" style:font-name-complex="Arial4"/>
    </style:style>
    <style:style style:name="T6" style:family="text">
      <style:text-properties fo:color="#000000" officeooo:rsid="00542bce" style:font-name-complex="Arial4"/>
    </style:style>
    <style:style style:name="T7" style:family="text">
      <style:text-properties fo:color="#000000" officeooo:rsid="00138201" style:font-name-complex="Arial4"/>
    </style:style>
    <style:style style:name="T8" style:family="text">
      <style:text-properties fo:color="#000000" officeooo:rsid="002080d6" style:font-name-complex="Arial4"/>
    </style:style>
    <style:style style:name="T9" style:family="text">
      <style:text-properties fo:color="#000000" officeooo:rsid="0026a49d" style:font-name-complex="Arial4"/>
    </style:style>
    <style:style style:name="T10" style:family="text">
      <style:text-properties fo:color="#000000" style:language-asian="ar" style:country-asian="SA" style:font-name-complex="Arial4"/>
    </style:style>
    <style:style style:name="T11" style:family="text">
      <style:text-properties fo:color="#000000" style:font-name="Arial3" fo:font-size="10pt" style:font-size-asian="10pt" style:font-name-complex="Arial4" style:font-size-complex="10pt"/>
    </style:style>
    <style:style style:name="T12" style:family="text">
      <style:text-properties fo:color="#000000" style:font-name="Arial3" fo:font-size="10pt" fo:font-weight="bold" style:font-size-asian="10pt" style:font-weight-asian="bold" style:font-name-complex="Arial4" style:font-size-complex="10pt" style:font-weight-complex="bold"/>
    </style:style>
    <style:style style:name="T13" style:family="text">
      <style:text-properties fo:color="#000000" style:font-name-asian="Times New Roman1" style:language-asian="pt" style:country-asian="BR" style:font-name-complex="Arial4"/>
    </style:style>
    <style:style style:name="T14" style:family="text">
      <style:text-properties fo:color="#000000" fo:font-style="italic" style:font-name-asian="Times New Roman1" style:language-asian="pt" style:country-asian="BR" style:font-style-asian="italic" style:font-name-complex="Arial4" style:font-style-complex="italic"/>
    </style:style>
    <style:style style:name="T15" style:family="text">
      <style:text-properties fo:color="#000000" officeooo:rsid="00493f2c" style:letter-kerning="true" fo:background-color="transparent" loext:char-shading-value="0" style:font-name-asian="Lucida Sans Unicode" style:language-complex="hi" style:country-complex="IN" style:font-weight-complex="normal"/>
    </style:style>
    <style:style style:name="T16" style:family="text">
      <style:text-properties fo:color="#000000" officeooo:rsid="000ada23" style:letter-kerning="true" fo:background-color="transparent" loext:char-shading-value="0" style:font-name-asian="Lucida Sans Unicode" style:language-complex="hi" style:country-complex="IN" style:font-weight-complex="normal"/>
    </style:style>
    <style:style style:name="T17" style:family="text">
      <style:text-properties fo:color="#000000" officeooo:rsid="004b642f" style:letter-kerning="true" fo:background-color="transparent" loext:char-shading-value="0" style:font-name-asian="Lucida Sans Unicode" style:language-complex="hi" style:country-complex="IN" style:font-weight-complex="normal"/>
    </style:style>
    <style:style style:name="T18" style:family="text">
      <style:text-properties fo:color="#000000" officeooo:rsid="004a4cca" style:letter-kerning="true" fo:background-color="transparent" loext:char-shading-value="0" style:font-name-asian="Lucida Sans Unicode" style:font-name-complex="Arial4" style:language-complex="hi" style:country-complex="IN" style:font-weight-complex="normal"/>
    </style:style>
    <style:style style:name="T19" style:family="text">
      <style:text-properties fo:color="#000000" officeooo:rsid="004b642f" style:letter-kerning="true" fo:background-color="transparent" loext:char-shading-value="0" style:font-name-asian="Lucida Sans Unicode" style:font-name-complex="Arial4" style:language-complex="hi" style:country-complex="IN" style:font-weight-complex="normal"/>
    </style:style>
    <style:style style:name="T20" style:family="text">
      <style:text-properties fo:color="#000000" officeooo:rsid="0021a9c3"/>
    </style:style>
    <style:style style:name="T21" style:family="text">
      <style:text-properties fo:color="#000080" style:font-name="Times New Roman" fo:font-size="8pt" fo:font-weight="normal"/>
    </style:style>
    <style:style style:name="T22" style:family="text">
      <style:text-properties officeooo:rsid="00542bce"/>
    </style:style>
    <style:style style:name="T23" style:family="text">
      <style:text-properties style:font-name-complex="Arial4"/>
    </style:style>
    <style:style style:name="T24" style:family="text">
      <style:text-properties officeooo:rsid="00051342" style:font-name-complex="Arial4"/>
    </style:style>
    <style:style style:name="T25" style:family="text">
      <style:text-properties officeooo:rsid="0052418f" style:font-name-complex="Arial4"/>
    </style:style>
    <style:style style:name="T26" style:family="text">
      <style:text-properties officeooo:rsid="001f1152" style:font-name-complex="Arial4"/>
    </style:style>
    <style:style style:name="T27" style:family="text">
      <style:text-properties officeooo:rsid="002080d6" style:font-name-complex="Arial4"/>
    </style:style>
    <style:style style:name="T28" style:family="text">
      <style:text-properties officeooo:rsid="0021a9c3" style:font-name-complex="Arial4"/>
    </style:style>
    <style:style style:name="T29" style:family="text">
      <style:text-properties officeooo:rsid="0023e6ad" style:font-name-complex="Arial4"/>
    </style:style>
    <style:style style:name="T30" style:family="text">
      <style:text-properties officeooo:rsid="0026a49d" style:font-name-complex="Arial4"/>
    </style:style>
    <style:style style:name="T31" style:family="text">
      <style:text-properties fo:color="#ff0000"/>
    </style:style>
    <style:style style:name="T32" style:family="text">
      <style:text-properties fo:color="#ff0000" style:font-name-complex="Arial4"/>
    </style:style>
    <style:style style:name="T33" style:family="text">
      <style:text-properties fo:color="#ff0000" fo:font-style="italic" style:font-style-asian="italic"/>
    </style:style>
    <style:style style:name="T34" style:family="text">
      <style:text-properties style:font-name-complex="Arial3"/>
    </style:style>
    <style:style style:name="T35" style:family="text">
      <style:text-properties officeooo:rsid="000ada23"/>
    </style:style>
    <style:style style:name="T36" style:family="text">
      <style:text-properties officeooo:rsid="004cd650"/>
    </style:style>
    <style:style style:name="T37" style:family="text">
      <style:text-properties officeooo:rsid="00083a8f"/>
    </style:style>
    <style:style style:name="T38" style:family="text">
      <style:text-properties style:font-name="Arial3" fo:font-size="10pt" style:font-size-asian="10pt" style:font-name-complex="Arial4" style:font-size-complex="10pt"/>
    </style:style>
    <style:style style:name="T39" style:family="text">
      <style:text-properties fo:color="#c00000" style:font-name-complex="Arial4"/>
    </style:style>
    <style:style style:name="T40" style:family="text">
      <style:text-properties officeooo:rsid="0055c186"/>
    </style:style>
    <style:style style:name="T41" style:family="text">
      <style:text-properties officeooo:rsid="0021a9c3"/>
    </style:style>
    <style:style style:name="T42" style:family="text">
      <style:text-properties officeooo:rsid="00223a27"/>
    </style:style>
    <style:style style:name="T43" style:family="text">
      <style:text-properties fo:font-weight="bold" officeooo:rsid="00051342" style:font-weight-asian="bold" style:font-name-complex="Arial4" style:font-weight-complex="bold"/>
    </style:style>
    <style:style style:name="T44" style:family="text">
      <style:text-properties officeooo:rsid="0026a49d"/>
    </style:style>
    <style:style style:name="T45" style:family="text">
      <style:text-properties officeooo:rsid="00289623"/>
    </style:style>
    <style:style style:name="fr1" style:family="graphic" style:parent-style-name="Graphics">
      <style:graphic-properties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8"/>
      <text:p text:style-name="P36"/>
      <text:p text:style-name="P37"/>
      <text:p text:style-name="P37"/>
      <text:p text:style-name="P37"/>
      <text:p text:style-name="P29"/>
      <text:p text:style-name="P37"/>
      <text:p text:style-name="P38"><text:span text:style-name="T23">TERMO DE </text:span><text:span text:style-name="T5">COLABORAÇÃ</text:span><text:span text:style-name="T8">O </text:span><text:span text:style-name="T23">Nº 00</text:span><text:span text:style-name="T29">5</text:span><text:span text:style-name="T23">/201</text:span><text:span text:style-name="T26">9</text:span><text:span text:style-name="T23"> QUE ENTRE SI CELEBRAM A PREFEITURA MUNICIPAL DA ESTÂNCIA TUR</text:span><text:span text:style-name="T27">Í</text:span><text:span text:style-name="T23">STICA DE BROTAS, E </text:span><text:span text:style-name="T28">O</text:span><text:span text:style-name="T23"> <text:s/>GAPPA-GRUPO DE APOIO AO PORTADOR E PREVENÇÃO Á AIDS</text:span></text:p>
      <text:p text:style-name="P12"><text:tab/></text:p>
      <text:p text:style-name="P12"><text:tab/> </text:p>
      <text:p text:style-name="P12"><text:tab/><text:tab/></text:p>
      <text:p text:style-name="P18"><text:span text:style-name="T23">A PREFEITURA MUNICIPAL DA ESTÂNCIA TURÍSTICA <text:s/>DE BROTAS./SP, inscrita no CNPJ/MF sob o n.° 46.362.927/0001-72, com sede na Rua Benjamin Constant, nº 300, doravante denominado CONCEDENTE, neste ato representado pelo Prefeito Municipal </text:span><text:span text:style-name="T43">Leandro Corrêa</text:span><text:span text:style-name="T23">, portador do CPF/MF nº </text:span><text:span text:style-name="T24">180.113.858-36</text:span><text:span text:style-name="T23">, RG nº </text:span><text:span text:style-name="T24">25.210.215-0</text:span><text:span text:style-name="T23"> SSP/SP residente e domiciliado à Rua </text:span><text:span text:style-name="T24">Santo Martinelli </text:span><text:span text:style-name="T23">nº </text:span><text:span text:style-name="T24">20</text:span><text:span text:style-name="T23">, </text:span><text:span text:style-name="T24">B</text:span><text:span text:style-name="T23">airro </text:span><text:span text:style-name="T24">Bandeirantes</text:span><text:span text:style-name="T23">, nesta cidade de Brotas-SP e a entidade GAPPA-GRUPO DE APOIO AO PORTADOR E PREVENÇÃO Á AIDS inscrita no CNPJ/MF sob o n.° </text:span><text:span text:style-name="T28">00.171.015/0001-12</text:span><text:span text:style-name="T23">, doravante denominado ORGANIZAÇÃO DA SOCIEDADE CIVIL, sediada à </text:span><text:span text:style-name="T28">Rua João Batista de Camargo</text:span><text:span text:style-name="T23">, n.º </text:span><text:span text:style-name="T28">85</text:span><text:span text:style-name="T23">, bairro Jardim Bandeirantes, Município de Brotas/SP, representado pela S</text:span><text:span text:style-name="T25">ra. </text:span><text:span text:style-name="T28">Leda Maria Negrão</text:span><text:span text:style-name="T23"> portador</text:span><text:span text:style-name="T25">a</text:span><text:span text:style-name="T23"> do CPF/MF n° </text:span><text:span text:style-name="T28">016.867.068-20</text:span><text:span text:style-name="T23"> e RG nº </text:span><text:span text:style-name="T28">6.508.319-2</text:span><text:span text:style-name="T23"> SSP/SP, residente e domiciliado à Rua </text:span><text:span text:style-name="T28">Jaime Gabriel dos Santos</text:span><text:span text:style-name="T23"> <text:s/>nº </text:span><text:span text:style-name="T25">1</text:span><text:span text:style-name="T28">37</text:span><text:span text:style-name="T23"> bairro </text:span><text:span text:style-name="T28">jardim Parise</text:span><text:span text:style-name="T23">, nesta cidade de Brotas-SP, resolvem celebrar o presente </text:span><text:span text:style-name="T5">Termo de Colaboração</text:span><text:span text:style-name="T32">,</text:span><text:span text:style-name="T23"> regendo-se pelo disposto na Lei Complementar nº 101, de 04 de maio de 2000, na Lei nº 13.019, de 31 de julho de 2.014 e atualizações, consoante o processo administrativo nº </text:span><text:span text:style-name="T25">46</text:span><text:span text:style-name="T27">8</text:span><text:span text:style-name="T28">5</text:span><text:span text:style-name="T23">/201</text:span><text:span text:style-name="T24">9, </text:span><text:span text:style-name="T23">mediante as cláusulas e condições seguintes </text:span><text:span text:style-name="T30">e demais legislações que regem a matéria.</text:span></text:p>
      <text:p text:style-name="P12"/>
      <text:p text:style-name="P12">CLÁUSULA PRIMEIRA – DO OBJETO<text:tab/><text:tab/><text:tab/></text:p>
      <text:p text:style-name="P13"/>
      <text:p text:style-name="P14">1.1 - O presente Termo de Colaboração, decorrente de Chamamento Público n° 00<text:span text:style-name="T41">8</text:span>/201<text:span text:style-name="T41">9</text:span>-PROCESSO 4<text:span text:style-name="T41">685</text:span>/201<text:span text:style-name="T41">9</text:span>, tem por objeto, atendimento aos Portadores de HIV e seus familiares residentes no Município da Estância Turística de Brotas, sem restrição de faixa etária e sexo, bem como o desenvolvimento de ações preventivas da AIDS e das doenças sexualmente transmissíveis,<text:span text:style-name="T34"> </text:span>conforme detalhado no Plano de Trabalho aprovado pela <text:span text:style-name="T44">Secretaria de Saúde</text:span>.</text:p>
      <text:p text:style-name="P12"/>
      <text:p text:style-name="P12">CLÁUSULA SEGUNDA - DAS OBRIGAÇÕES </text:p>
      <text:p text:style-name="P12"/>
      <text:p text:style-name="P12">2.1 - São obrigações dos Partícipes:</text:p>
      <text:p text:style-name="P12"/>
      <text:p text:style-name="P12">I - DA ADMINISTRAÇÃO PÚBLICA MUNICIPAL:</text:p>
      <text:p text:style-name="P12"/>
      <text:p text:style-name="P12">a) fornecer manuais específicos de prestação de contas às organizações da sociedade civil por ocasião da celebração das parcerias, informando previamente e publicando em meios oficiais de comunicação às referidas organizações eventuais alterações no seu conteúdo; </text:p>
      <text:p text:style-name="P12"/>
      <text:p text:style-name="P12">b) emitir relatório técnico de monitoramento e avaliação da parceria e o submeter à comissão de monitoramento e avaliação designada, que o homologará, independentemente da obrigatoriedade de apresentação da prestação de contas devida pela organização da sociedade civil;</text:p>
      <text:p text:style-name="P12"/>
      <text:p text:style-name="P12">c) realizar, nas parcerias com vigência superior a um ano, pesquisa de satisfação com os beneficiários do plano de trabalho e utilizar os resultados como subsídio na avaliação da parceria celebrada e do <text:soft-page-break/>cumprimento dos objetivos pactuados, bem como na reorientação e no ajuste das metas e atividades definidas;</text:p>
      <text:p text:style-name="P12"/>
      <text:p text:style-name="P12">d) liberar os recursos por meio de transferência eletrônica e em obediência ao cronograma de desembolso, que guardará consonância com as metas, fases ou etapas de execução do objeto do termo de colaboração;</text:p>
      <text:p text:style-name="P12"/>
      <text:p text:style-name="P12">e) promover o monitoramento e a avaliação do cumprimento do objeto da parceria;</text:p>
      <text:p text:style-name="P12"/>
      <text:p text:style-name="P12">f) na hipótese de o gestor da parceria deixar de ser agente público ou ser lotado em outro órgão ou entidade, o administrador público deverá designar novo gestor, assumindo, enquanto isso não ocorrer, todas as obrigações do gestor, com as respectivas responsabilidades; </text:p>
      <text:p text:style-name="P12"/>
      <text:p text:style-name="P12">g) viabilizar o acompanhamento pela internet dos processos de liberação de recursos; </text:p>
      <text:p text:style-name="P12"/>
      <text:p text:style-name="P17"><text:span text:style-name="T23">h) </text:span><text:span text:style-name="T5">manter, em seu sítio oficial na internet, a relação das parcerias celebradas e dos respectivos planos de trabalho, até cento e oitenta dias após o respectivo encerramento</text:span><text:span text:style-name="T23">; </text:span></text:p>
      <text:p text:style-name="P12"/>
      <text:p text:style-name="P17"><text:span text:style-name="T23">i) </text:span><text:span text:style-name="T5">divulgar pela internet os meios de representação sobre a aplicação irregular dos recursos envolvidos na parceria</text:span><text:span text:style-name="T23">;</text:span></text:p>
      <text:p text:style-name="P12"/>
      <text:p text:style-name="P12">j) instaurar tomada de contas antes do término da parceria, ante a constatação de evidências de irregularidades na execução do objeto da parceria.<text:span text:style-name="T33">.</text:span></text:p>
      <text:p text:style-name="P12"/>
      <text:p text:style-name="P12">II - DA ORGANIZAÇÃO DA SOCIEDADE CIVIL:</text:p>
      <text:p text:style-name="P12"/>
      <text:p text:style-name="P12">a) manter escrituração contábil regular; </text:p>
      <text:p text:style-name="P12"/>
      <text:p text:style-name="P12">b) prestar contas dos recursos recebidos por meio deste termo de colaboração;</text:p>
      <text:p text:style-name="P12"/>
      <text:p text:style-name="P12">c) divulgar na internet e em locais visíveis de suas sedes sociais e dos estabelecimentos em que exerça suas ações todas as parcerias celebradas com o poder público, contendo, no mínimo, as informações requeridas no parágrafo único do art. 11 da Lei nº 13.019/2014;</text:p>
      <text:p text:style-name="P12"/>
      <text:p text:style-name="P12">d) manter e movimentar os recursos na conta bancária especifica, observado o disposto no art. 51 da Lei nº 13.019/2014; </text:p>
      <text:p text:style-name="P12"/>
      <text:p text:style-name="P12">e) dar livre acesso dos servidores dos órgãos ou das entidades públicas repassadoras dos recursos, do controle interno e do Tribunal de Contas correspondentes aos processos, aos documentos, às informações referentes aos instrumentos de transferências regulamentados pela Lei nº 13.019, de 2014, bem como aos locais de execução do objeto;</text:p>
      <text:p text:style-name="P12"/>
      <text:p text:style-name="P12">f) responder exclusivamente pelo gerenciamento administrativo e financeiro dos recursos recebidos, inclusive no que diz respeito às despesas de custeio, de investimento e de pessoal; </text:p>
      <text:p text:style-name="P12"/>
      <text:p text:style-name="P17"><text:span text:style-name="T23">g) responder exclusivamente pelo pagamento dos encargos trabalhistas, previdenciários, fiscais e comerciais </text:span><text:span text:style-name="T5">relacionados à execução do objeto previsto no termo de colaboração, não implicando responsabilidade solidária ou subsidiária da administração pública a inadimplência da organização da sociedade civil em relação ao referido pagamento, os ônus incidentes sobre o objeto da parceria ou os danos decorrentes de restrição à sua execução</text:span><text:span text:style-name="T23">; </text:span></text:p>
      <text:p text:style-name="P12"/>
      <text:p text:style-name="P12">h) disponibilizar ao cidadão, na sua página na internet ou, na falta desta, em sua sede, consulta ao extrato deste termo de colaboração, contendo, peio menos, o objeto, a finalidade e o detalhamento da aplicação dos recursos.</text:p>
      <text:p text:style-name="P12"/>
      <text:p text:style-name="P12"><text:soft-page-break/>i) a Organização Social Civil deverá apresentar todo e qualquer documento solicitado pela Prefeitura, para atender os dispositivos da Lei 13.019/2014 e das instruções nº 02/2016 do Tribunal de Contas do Estado de São Paulo.</text:p>
      <text:p text:style-name="P12"/>
      <text:p text:style-name="P30">CLÁUSULA TERCEIRA – <text:span text:style-name="T3">DOS RECURSOS FINANCEIROS</text:span></text:p>
      <text:p text:style-name="P30"><text:span text:style-name="T3">3.1 - Para a execução do presente </text:span>termo de <text:span text:style-name="T3">colaboração, serão destinados o montante total de recursos de R$ </text:span><text:span text:style-name="T20">151.126,60</text:span><text:span text:style-name="T3"> (</text:span><text:span text:style-name="T20">Cento e cinquenta e um mil, cento e vinte e seis reais e sessenta centavos</text:span><text:span text:style-name="T3">), nas seguintes condições;</text:span></text:p>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33">Fontes de Repasses </text:p>
          </table:table-cell>
          <table:table-cell table:style-name="Tabela39.A1" office:value-type="string">
            <text:p text:style-name="P33">Valor Mensal</text:p>
          </table:table-cell>
          <table:table-cell table:style-name="Tabela39.A1" office:value-type="string">
            <text:p text:style-name="P33">Valor Anual</text:p>
          </table:table-cell>
        </table:table-row>
        <table:table-row table:style-name="Tabela39.2">
          <table:table-cell table:style-name="Tabela39.A2" office:value-type="string">
            <text:p text:style-name="P33">Municipal </text:p>
          </table:table-cell>
          <table:table-cell table:style-name="Tabela39.B2" office:value-type="string">
            <text:p text:style-name="P34">R$ <text:span text:style-name="T41">12.593,00</text:span></text:p>
          </table:table-cell>
          <table:table-cell table:style-name="Tabela39.C2" office:value-type="string">
            <text:p text:style-name="P34">R$ <text:span text:style-name="T41">151.126,60</text:span></text:p>
          </table:table-cell>
        </table:table-row>
      </table:table>
      <text:p text:style-name="P32"/>
      <text:p text:style-name="P32"/>
      <text:p text:style-name="P31"><text:span text:style-name="T3">3.2 – A ADMINISTRAÇÃO PÚBLICA MUNICIPAL transferirá, para execução do presente </text:span>termo de colaboração<text:span text:style-name="T3">, recursos no valor de R$ </text:span><text:span text:style-name="T20">151.126,60</text:span><text:span text:style-name="T3"> (</text:span><text:span text:style-name="T20">Cento e cinquenta e um mil, cento e vinte e seis reais e sessenta centavos</text:span><text:span text:style-name="T3">), em 12 parcelas, mensal e igual.</text:span></text:p>
      <text:p text:style-name="P32"/>
      <text:p text:style-name="P30"><text:span text:style-name="T3">3.3 – Os recursos de fonte Estadual,</text:span><text:span text:style-name="T31"> </text:span><text:span text:style-name="T3">somente serão repassados as ORGANIZAÇÕES DA SOCIEDADE CIVIL, mediante repasse do Governo para o Município.</text:span></text:p>
      <text:p text:style-name="P22"/>
      <text:list xml:id="list1853060421" text:style-name="L1">
        <text:list-item>
          <text:list>
            <text:list-item>
              <text:p text:style-name="P39"><text:span text:style-name="T10">– A ORGANIZAÇÃO DA SOCIEDADE CIVIL se obriga a manter na consecução dos fins</text:span><text:span text:style-name="T5"> pactuados por este Termo de Colaboração bens/serviços de sua propriedade.</text:span></text:p>
            </text:list-item>
          </text:list>
        </text:list-item>
      </text:list>
      <text:p text:style-name="P9"/>
      <text:p text:style-name="P9">3.5- A Dotação orçamentária para fazer face será a seguinte:</text:p>
      <text:p text:style-name="P9"/>
      <text:p text:style-name="P9"><text:tab/><text:tab/><text:span text:style-name="T42">02.06.01.3.3.5039(00)01.310-10.301.0501-2.016</text:span></text:p>
      <text:p text:style-name="P9"/>
      <text:p text:style-name="P32">CLÁUSULA QUARTA - DA TRANSFERÊNCIA E APLICAÇÃO DOS RECURSOS</text:p>
      <text:list xml:id="list1584965708" text:style-name="L2">
        <text:list-item>
          <text:list>
            <text:list-item>
              <text:p text:style-name="P40">- A Administração Municipal transferirá os recursos em favor da ORGANIZAÇÃO DA SOCIEDADE CIVIL, conforme o cronograma de desembolso contido no plano de trabalho, mediante transferência eletrônica sujeita à identificação do beneficiário final e à obrigatoriedade de depósito em sua conta bancária específica vinculada a este instrumento. Caso haja repasses de recursos federais e/ou Estaduais os repasses ocorrerão após os repasses dos respectivos entes ao município.</text:p>
              <text:p text:style-name="P41"/>
            </text:list-item>
          </text:list>
        </text:list-item>
      </text:list>
      <text:p text:style-name="P9">4.2 - É obrigatória a aplicação dos recursos deste Termo de Colaboração, enquanto não utilizados, em caderneta de poupança de instituição financeira oficial, se a previsão do seu uso for igual ou superior a um mês; ou em fundo de aplicação financeira de curto prazo, ou operação de mercado aberto lastreada em título da dívida pública federal, quando sua utilização estiver prevista para prazos menores.</text:p>
      <text:p text:style-name="P9"/>
      <text:p text:style-name="P17"><text:soft-page-break/><text:span text:style-name="T5">4.3 - Os rendimentos das aplicações financeiras serão, obrigatoriamente, aplicados no objeto do </text:span><text:span text:style-name="T23">termo de colaboração</text:span><text:span text:style-name="T5"> ou da transferência, estando sujeitos às mesmas condições de prestação de contas exigidos para os recursos transferidos.</text:span></text:p>
      <text:p text:style-name="P9"/>
      <text:p text:style-name="P9">4.4 – A ORGANIZAÇÃO DA SOCIEDADE CIVIL deverá observar na realização de gastos para a execução do objeto do presente termo a proporcionalidade entre os recursos transferidos e os recursos próprios a serem aplicados a título de contrapartida. </text:p>
      <text:p text:style-name="P9"/>
      <text:p text:style-name="P9">4.5 - As receitas oriundas dos rendimentos da aplicação no mercado financeiro não poderão ser computadas como contrapartida, devida pela ORGANIZAÇÃO DA SOCIEDADE CIVIL. </text:p>
      <text:p text:style-name="P9"/>
      <text:p text:style-name="P17"><text:span text:style-name="T5">4.6 - As parcelas dos recursos transferidos no âmbito da parceria não serão liberadas e ficarão retidas nos seguintes casos</text:span><text:span text:style-name="T23">:</text:span></text:p>
      <text:p text:style-name="P12"/>
      <text:p text:style-name="P17"><text:span text:style-name="T23">I - </text:span><text:span text:style-name="T5">quando houver evidências de irregularidade na aplicação de parcela anteriormente recebida</text:span><text:span text:style-name="T23">;</text:span></text:p>
      <text:p text:style-name="P12"/>
      <text:p text:style-name="P17"><text:span text:style-name="T23">II - </text:span><text:span text:style-name="T5">quando constatado desvio de finalidade na aplicação dos recursos ou o inadimplemento da organização da sociedade civil em relação </text:span><text:span text:style-name="T6">as obrigações</text:span><text:span text:style-name="T5"> estabelecidas no termo de colaboração</text:span><text:span text:style-name="T23">;</text:span></text:p>
      <text:p text:style-name="P12"/>
      <text:p text:style-name="P17"><text:span text:style-name="T23">III- </text:span><text:span text:style-name="T5">quando a organização da sociedade civil deixar de adotar sem justificativa suficiente as medidas saneadoras apontadas pela administração pública ou pelos órgãos de controle interno ou externo</text:span><text:span text:style-name="T23">.</text:span></text:p>
      <text:p text:style-name="P9"/>
      <text:p text:style-name="P9"/>
      <text:p text:style-name="P9">4.7 - Por ocasião da conclusão, denúncia, rescisão ou extinção da parceria, os saldos financeiros remanescentes, inclusive os provenientes das receitas obtidas das aplicações financeiras realizadas, serão devolvidos à administração pública no prazo improrrogável de  trinta dias, sob pena de imediata instauração de tomada de contas especiais do responsável, providenciada pela autoridade competente da administração pública.</text:p>
      <text:p text:style-name="P9"/>
      <text:p text:style-name="P9"/>
      <text:p text:style-name="P12">CLÁUSULA QUINTA - DA EXECUÇÃO DAS DESPESAS</text:p>
      <text:p text:style-name="P12"/>
      <text:p text:style-name="P12">5.1 – O presente termo de colaboração deverá ser executado fielmente pelos partícipes, de acordo com as cláusulas pactuadas e as normas de regência, respondendo cada uma pelas consequências de sua inexecução total ou parcial.</text:p>
      <text:p text:style-name="P12"/>
      <text:p text:style-name="P12">5.2 - Fica expressamente vedada a utilização dos recursos transferidos, sob pena de nulidade do ato e responsabilidade do agente ou representante da ORGANIZAÇÃO DA SOCIEDADE CIVIL, para:</text:p>
      <text:p text:style-name="P12"/>
      <text:p text:style-name="P12">I - realização de despesas a título de taxa de administração, de gerência ou similar;</text:p>
      <text:p text:style-name="P12"/>
      <text:p text:style-name="P12">II - finalidade diversa da estabelecida neste instrumento, ainda que <text:s/>em caráter de emergência;</text:p>
      <text:p text:style-name="P12"/>
      <text:p text:style-name="P12">III - realização de despesas em data anterior ou posterior à sua vigência;</text:p>
      <text:p text:style-name="P12"/>
      <text:p text:style-name="P12">IV - realização de despesas com taxas bancárias, com multas, juros ou correção monetária, inclusive, referentes a pagamentos ou recolhimentos fora dos prazos;</text:p>
      <text:p text:style-name="P12"/>
      <text:p text:style-name="P12">V - realização de despesas com publicidade, salvo as de caráter educativo, informativo ou de orientação social, das quais não constem nomes, símbolos ou imagens que caracterizem promoção pessoal de autoridades ou servidores públicos; e</text:p>
      <text:p text:style-name="P12"/>
      <text:p text:style-name="P12">VI - repasses como contribuições, auxílios ou subvenções às instituições privadas com fins lucrativos;</text:p>
      <text:p text:style-name="P12"/>
      <text:p text:style-name="P12">VII - pagar, a qualquer título, servidor ou empregado público com recursos vinculados à parceria, salvo nas hipóteses previstas em lei específica e na lei de diretrizes orçamentárias.</text:p>
      <text:p text:style-name="P7"><text:soft-page-break/></text:p>
      <text:p text:style-name="P12">CLÁUSULA SEXTA - DA VIGÊNCIA</text:p>
      <text:p text:style-name="P12"/>
      <text:p text:style-name="P9">6.1 - O presente Termo de Colaboração vigerá a partir da data de assinatura até 31/12/20<text:span text:style-name="T22">20</text:span>, conforme prazo previsto no anexo Plano de Trabalho para a consecução de seu objeto. </text:p>
      <text:p text:style-name="P9"/>
      <text:p text:style-name="P8"><text:span text:style-name="T5">6.2 – Sempre que necessário, mediante proposta da ORGANIZAÇÃO DA SOCIEDADE CIVIL devidamente justificada e formulada, no mínimo, 30 (trinta) dias antes do seu término, e após o cumprimento das demais exigências legais e regulamentares, serão admitidas prorrogações do prazo de vigência do presente Termo de Colaboração, </text:span><text:span text:style-name="T3">por igual período, desde que o período total de vigência não exceda cinco anos.</text:span><text:span text:style-name="T5"> </text:span></text:p>
      <text:p text:style-name="P9"/>
      <text:p text:style-name="P17"><text:span text:style-name="T5">6.3 - Caso haja atraso na liberação dos recursos financeiros, a ADMINISTRAÇÃO PÚBLICA MUNICIPAL promoverá a prorrogação do prazo de vigência do presente </text:span><text:span text:style-name="T23">termo de colaboração</text:span><text:span text:style-name="T5">, independentemente de proposta da ORGANIZAÇÃO DA SOCIEDADE CIVIL, limitado o prazo de prorrogação ao exato período do atraso verificado.</text:span></text:p>
      <text:p text:style-name="P9"/>
      <text:p text:style-name="P9"/>
      <text:p text:style-name="P9">6.4 – Toda e qualquer prorrogação, inclusive a referida no item anterior, deverá ser formalizada por termo aditivo, a ser celebrado pelos partícipes antes do término da vigência do Termo de Colaboração ou da última dilação de prazo, sendo expressamente vedada a celebração de termo aditivo com atribuição de vigência ou efeitos financeiros retroativos.</text:p>
      <text:p text:style-name="P9"/>
      <text:p text:style-name="P12"/>
      <text:p text:style-name="P12">CLÁUSULA SÉTIMA – DO MONITORAMENTO, DO ACOMPANHAMENTO E DA FISCALIZAÇÃO</text:p>
      <text:p text:style-name="P12"/>
      <text:p text:style-name="P12">7.1 - O relatório técnico a que se refere o art. 59 da Lei n.º 13.019/2014, sem prejuízo de outros elementos, deverá conter:</text:p>
      <text:p text:style-name="P12"/>
      <text:p text:style-name="P12">I - descrição sumária das atividades e metas estabelecidas;</text:p>
      <text:p text:style-name="P12"/>
      <text:p text:style-name="P12">II - análise das atividades realizadas, do cumprimento das metas e do impacto do benefício social obtido em razão da execução do objeto até o período, com base nos indicadores estabelecidos e aprovados no plano de trabalho;</text:p>
      <text:p text:style-name="P12"/>
      <text:p text:style-name="P12">IlI - valores efetivamente transferidos pela administração pública;</text:p>
      <text:p text:style-name="P12"/>
      <text:p text:style-name="P17"><text:span text:style-name="T23">IV - </text:span><text:span text:style-name="T5">análise dos documentos comprobatórios das despesas apresentados pela organização da sociedade civil na prestação de contas, quando não for comprovado o alcance das metas e resultados estabelecidos no respectivo termo de colaboração</text:span><text:span text:style-name="T23">;</text:span></text:p>
      <text:p text:style-name="P12"/>
      <text:p text:style-name="P17"><text:span text:style-name="T23">V - </text:span><text:span text:style-name="T5">análise de eventuais auditorias realizadas pelos controles internos e externos, no âmbito da fiscalização preventiva, bem como de suas conclusões e das medidas que tomaram em decorrência dessas auditorias</text:span><text:span text:style-name="T23">.</text:span></text:p>
      <text:p text:style-name="P12"/>
      <text:p text:style-name="P17"><text:span text:style-name="T23">7.2 - </text:span><text:span text:style-name="T5">Na hipótese de inexecução por culpa exclusiva da organização da sociedade civil, a administração pública poderá, exclusivamente para assegurar o atendimento de serviços essenciais à população, por ato próprio e independentemente de autorização judicial, a fim de realizar ou manter a execução das metas ou atividades pactuadas</text:span><text:span text:style-name="T23">:</text:span></text:p>
      <text:p text:style-name="P12"/>
      <text:p text:style-name="P17"><text:span text:style-name="T23">I - </text:span><text:span text:style-name="T5">retomar os bens públicos em poder da organização da sociedade civil parceira, qualquer que tenha sido a modalidade ou título que concedeu direitos de uso de tais bens</text:span><text:span text:style-name="T23">;</text:span></text:p>
      <text:p text:style-name="P12"/>
      <text:p text:style-name="P17"><text:span text:style-name="T23">II - </text:span><text:span text:style-name="T5">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assumiu essas responsabilidades</text:span><text:span text:style-name="T23">.</text:span></text:p>
      <text:p text:style-name="P6"><text:soft-page-break/></text:p>
      <text:p text:style-name="P12">CLÁUSULA OITAVA - DA PRESTAÇÃO DE CONTAS</text:p>
      <text:p text:style-name="P12"/>
      <text:p text:style-name="P12"/>
      <text:p text:style-name="P12">8.1 – A prestação de contas apresentada pela organização da sociedade civil, deverá conter documentos e formulários, devidamente preenchidos e assinados pelo representante legal da OSC garantindo o cumprimento da Lei 13.019/2014 e Instruções do TCESP, para fins de fiscalização contábil, financeira, operacional e fechamento do exercício,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tendendo a legalidade e a legitimidade.</text:p>
      <text:p text:style-name="P23"/>
      <text:p text:style-name="P17"><text:span text:style-name="T23">8.2 - A Prestação de Contas deverá ser apresentada</text:span><text:span text:style-name="T5"> em três etapas, Prestação de Contas Mensal, Quadrimestral e Prestação de Contas Final/Anual, conforme modelos nos anexos. </text:span></text:p>
      <text:p text:style-name="P9"/>
      <text:p text:style-name="P17"><text:span text:style-name="T23">8.2.1 - </text:span><text:span text:style-name="T5">Prestação de Contas Mensal</text:span><text:span text:style-name="T32"> </text:span><text:span text:style-name="T23">a exemplo, das seguintes informações e documentos devendo ser apresentada até o ultimo dia do mês subsequente ao recebimento dos recursos:</text:span></text:p>
      <text:p text:style-name="P12"/>
      <text:p text:style-name="P12">I – Ofício de Encaminhamento de Prestação de Contas com todos documentos relacionados, e abaixo assinado pelo representante legal da Entidade;</text:p>
      <text:p text:style-name="P12"/>
      <text:p text:style-name="P12">II - Demonstrativo integral das receitas e despesas computadas por fontes de recurso e por categorias ou finalidades dos gastos e por ordem cronológica do extrato bancário, aplicadas no objeto da parceria conforme modelo RP 14 das Instruções 02/2016 do TCE SP;</text:p>
      <text:p text:style-name="P24"/>
      <text:p text:style-name="P20">III- Cópias de todos os pagamentos efetuados no mês conforme descritos no Plano de Trabalho, com identificação do número da parceria e comprovantes de pagamentos.</text:p>
      <text:p text:style-name="P20"/>
      <text:p text:style-name="P12"><text:span text:style-name="T35">IV</text:span> - Cópias das Guias de recolhimentos de INSS, ISS e FGTS; com identificação do </text:p>
      <text:p text:style-name="P12">número da parceria, atestadas os serviços, juntamente com seus respectivos documento de pagamento e memória de cálculo;</text:p>
      <text:p text:style-name="P12"/>
      <text:p text:style-name="P12">V - Extrato de Conta corrente e de Aplicação Financeira, de todo o período da movimentação da conta;</text:p>
      <text:p text:style-name="P12"/>
      <text:p text:style-name="P12">V<text:span text:style-name="T35">I</text:span> - Conciliação Bancária, quando houver; </text:p>
      <text:p text:style-name="P12"/>
      <text:p text:style-name="P21">8.2.2- Prestação de Contas Quadrimestral deverá ser apresentada <text:span text:style-name="T36">em até 10 (dez) dias úteis após </text:span>o encerramento de cada quadrimestre <text:span text:style-name="T36">do ano civil , (art. 167 da INSTRUÇÃO 02/2016 TCE) </text:span>contendo:</text:p>
      <text:p text:style-name="P12"/>
      <text:p text:style-name="P12">I- Ofício de Encaminhamento</text:p>
      <text:p text:style-name="P12"/>
      <text:p text:style-name="P12">II -Demonstrativo anexo da Prestação de Contas Quadrimestral</text:p>
      <text:p text:style-name="P12"/>
      <text:p text:style-name="P12"><text:span text:style-name="T37">III</text:span> - Comprovante do depósito de contrapartida na conta Específica da parceria, caso seja previsto no pactuado, bem como guia de receita do ingresso dos recursos estaduais no erário municipal; </text:p>
      <text:p text:style-name="P12"/>
      <text:p text:style-name="P12"><text:span text:style-name="T37">I</text:span>V - Cópia dos Contratos com o Fornecedor de Material/Equipamento e/ou Prestador de Serviços; </text:p>
      <text:p text:style-name="P12"/>
      <text:p text:style-name="P12"><text:span text:style-name="T37">V</text:span> - Relatório das atividades desenvolvida no período;</text:p>
      <text:p text:style-name="P12"/>
      <text:p text:style-name="P12"><text:span text:style-name="T37">VI</text:span> - Relação dos atendidos no período.</text:p>
      <text:p text:style-name="P12"/>
      <text:p text:style-name="P12">8.<text:span text:style-name="T36">3</text:span>- Prestação de Contas Final/Anual deverá ser apresentada até 90 dias do encerramento do prazo de vigência do termo de colaboração, com <text:s/>as seguintes informações e documentos:</text:p>
      <text:p text:style-name="P12"/>
      <text:p text:style-name="P12"><text:soft-page-break/>I - Ofício de encaminhamento, relativo às prestações de contas;</text:p>
      <text:p text:style-name="P12"/>
      <text:p text:style-name="P12">II - Demonstrativo integral das receitas e despesas, computadas por fontes de recurso e por categorias ou finalidades dos gastos, aplicadas no objeto do termo de colaboração, conforme modelo contido no Anexo RP-14;</text:p>
      <text:p text:style-name="P12"/>
      <text:p text:style-name="P12">III - Publicação do Balanço Patrimonial da conveniada, dos exercícios encerrado e anterior;</text:p>
      <text:p text:style-name="P12">IV - Cópia dos demonstrativos contábeis e financeiros da beneficiária, com indicação dos valores repassados pelo órgão concessor e a respectiva conciliação bancária, referente ao exercício em que o numerário foi recebido;</text:p>
      <text:p text:style-name="P12"/>
      <text:p text:style-name="P12">V - Conciliação bancária do mês de dezembro da conta corrente específica aberta em instituição financeira pública indicada pelo órgão ou entidade da Administração Pública para movimentação dos recursos do termo de colaboração, acompanhada dos respectivos extratos de conta corrente e de aplicações financeiras;</text:p>
      <text:p text:style-name="P12"/>
      <text:p text:style-name="P12">VII - Demais demonstrações contábeis e financeiras da OSC, acompanhadas do balancete analítico acumulado do exercício;</text:p>
      <text:p text:style-name="P12"/>
      <text:p text:style-name="P12">VIII - Declaração e Comprovante de devolução dos recursos não aplicados, quando houver;</text:p>
      <text:p text:style-name="P12"/>
      <text:p text:style-name="P12">IX - Certidão expedida pelo Conselho Regional de Contabilidade – CRC, comprovando a habilitação profissional dos responsáveis por balanços e demonstrações contábeis;</text:p>
      <text:p text:style-name="P12"/>
      <text:p text:style-name="P12">X - Relatório anual de execução do objeto do ajuste, contendo as atividades desenvolvidas para o seu cumprimento e o comparativo de metas propostas com os resultados alcançados; </text:p>
      <text:p text:style-name="P12"/>
      <text:p text:style-name="P12">XI - Declaração que evidencie se ocorreu ou não contratação de parentes, inclusive por afinidade, de dirigentes da conveniada ou de membros do poder público convenente;</text:p>
      <text:p text:style-name="P12"/>
      <text:p text:style-name="P12"/>
      <text:p text:style-name="P12">XII - Relação dos contratos e respectivos aditamentos firmados com a utilização de recursos públicos administrados pela OSC para os fins estabelecidos no termo de colaboração, contendo tipo e número do ajuste, identificação das partes, data, objeto, vigência, valor pago no exercício e condições de pagamento; </text:p>
      <text:p text:style-name="P12"/>
      <text:p text:style-name="P12">XIII - Declaração atualizada da ocorrência ou não de contratação ou remuneração a qualquer título, pela OSC, com os recursos repassados, de servidor ou empregado público, inclusive aquele que exerça cargo em comissão ou função de confiança de órgão ou entidade da Administração Pública celebrante, bem como seus respectivos cônjuges, companheiros ou parentes, até o segundo grau, em linha reta, colateral ou por afinidade;</text:p>
      <text:p text:style-name="P12"/>
      <text:p text:style-name="P12">XIV - Na hipótese de aquisição de bens móveis e/ou imóveis com os recursos recebidos, prova do respectivo registro contábil, patrimonial e imobiliário da circunscrição, conforme o caso;</text:p>
      <text:p text:style-name="P12"/>
      <text:p text:style-name="P12">XV - Manifestação expressa do Conselho Fiscal ou órgão correspondente do beneficiário sobre a exatidão do montante comprovado, atestando que os recursos públicos foram movimentados em conta específica, aberta em instituição financeira oficial, indicada pelo órgão público concessor;</text:p>
      <text:p text:style-name="P12"/>
      <text:p text:style-name="P12">XVI - comprovante do recolhimento saldo da conta bancária específica, quando houver;</text:p>
      <text:p text:style-name="P12"/>
      <text:p text:style-name="P12">XVII -material comprobatório do cumprimento do objeto em fotos, vídeos ou outros suportes;</text:p>
      <text:p text:style-name="P12"/>
      <text:p text:style-name="P17"><text:span text:style-name="T23">§ 1.º </text:span><text:span text:style-name="T5">Serão glosados valores relacionados a metas e resultados descumpridos sem justificativa suficiente</text:span><text:span text:style-name="T23">.</text:span></text:p>
      <text:p text:style-name="P12"/>
      <text:p text:style-name="P17"><text:soft-page-break/><text:span text:style-name="T23">§ 2.º </text:span><text:span text:style-name="T5">A organização da sociedade civil prestará contas da boa e regular aplicação dos recursos recebidos no prazo de até noventa dias a partir do término da vigência da parceria ou no final de cada exercício, se a duração da parceria exceder um ano</text:span><text:span text:style-name="T23">.</text:span></text:p>
      <text:p text:style-name="P12"/>
      <text:p text:style-name="P12">8.3 - A Administração pública considerará ainda em sua análise os seguintes relatórios elaborados internamente, quando houver:</text:p>
      <text:p text:style-name="P12"/>
      <text:p text:style-name="P12">I - relatório da visita técnica in loco realizada durante a execução da parceria;</text:p>
      <text:p text:style-name="P12"/>
      <text:p text:style-name="P12">II - relatório técnico de monitoramento e avaliação, homologado pela comissão de monitoramento e avaliação designada, sobre a conformidade do cumprimento do objeto e os resultados alcançados durante a execução do termo de colaboração.</text:p>
      <text:p text:style-name="P12"/>
      <text:p text:style-name="P12">8.4 - O parecer técnico do gestor acerca da prestação de contas, de que trata o art. 67 da Lei nº 13.019, de 2014, deverão conter análise de eficácia e de efetividade das ações quanto:</text:p>
      <text:p text:style-name="P12"/>
      <text:p text:style-name="P12">I - os resultados já alcançados e seus benefícios;</text:p>
      <text:p text:style-name="P12"/>
      <text:p text:style-name="P12">II - os impactos econômicos ou sociais;</text:p>
      <text:p text:style-name="P12"/>
      <text:p text:style-name="P12">III - o grau de satisfação do público-alvo;</text:p>
      <text:p text:style-name="P12"/>
      <text:p text:style-name="P12">IV - a possibilidade de sustentabilidade das ações após a conclusão do objeto pactuado.</text:p>
      <text:p text:style-name="P12"/>
      <text:p text:style-name="P12"/>
      <text:p text:style-name="P17"><text:span text:style-name="T23">8.5 - </text:span><text:span text:style-name="T5">A manifestação conclusiva sobre a prestação de contas pela administração pública observará os prazos previstos na Lei nº 13.019, de 2014, devendo concluir, alternativamente, pela:</text:span></text:p>
      <text:p text:style-name="P12"/>
      <text:p text:style-name="P12">I - aprovação da prestação de contas;</text:p>
      <text:p text:style-name="P12"/>
      <text:p text:style-name="P12"/>
      <text:p text:style-name="P17"><text:span text:style-name="T23">II - </text:span><text:span text:style-name="T5">aprovação da prestação de contas com ressalvas; ou</text:span></text:p>
      <text:p text:style-name="P12"/>
      <text:p text:style-name="P12"/>
      <text:p text:style-name="P17"><text:span text:style-name="T23">III - </text:span><text:span text:style-name="T5">rejeição da prestação de contas e determinação de imediata instauração de tomada de contas especia</text:span><text:span text:style-name="T7">s</text:span><text:span text:style-name="T5">.</text:span></text:p>
      <text:p text:style-name="P11"/>
      <text:p text:style-name="P9">8.6 - Constatada irregularidade ou omissão na prestação de contas, será concedido prazo para a organização da sociedade civil sanar a irregularidade ou cumprir a obrigação.</text:p>
      <text:p text:style-name="P9"/>
      <text:p text:style-name="P9">§ 1º O prazo referido no caput é limitado a 45 (quarenta e cinco) dias por notificação, prorrogável, no máximo, por igual período, dentro do prazo que a administração pública possui para analisar e decidir sobre a prestação de contas e comprovação de resultados.</text:p>
      <text:p text:style-name="P9"/>
      <text:p text:style-name="P17"><text:span text:style-name="T5">§ 2º Transcorrido o </text:span><text:span text:style-name="T23">prazo para saneamento da irregularidade ou da omissão, não havendo o saneamento, a autoridade administrativa competente, sob pena de responsabilidade solidária, deve adotar as providências para apuração dos fatos, identificação dos responsáveis, quantificação do dano e obtenção do ressarcimento, nos termos da legislação vigente.</text:span></text:p>
      <text:p text:style-name="P12"/>
      <text:p text:style-name="P12"/>
      <text:p text:style-name="P17"><text:span text:style-name="T23">8.7 - </text:span><text:span text:style-name="T5">A administração pública apreciará a prestação final de contas apresentada, no prazo de até cento e cinquenta dias, contado da data de seu recebimento ou do cumprimento de diligência por ela determinada, prorrogável justificadamente por igual período.</text:span></text:p>
      <text:p text:style-name="P9"/>
      <text:p text:style-name="P25"><text:span text:style-name="T11">Parágrafo único. O transcurso do prazo definido nos termos do</text:span><text:span text:style-name="apple-converted-space"><text:span text:style-name="T11"> </text:span></text:span><text:span text:style-name="T12">caput</text:span><text:span text:style-name="apple-converted-space"><text:span text:style-name="T11"> </text:span></text:span><text:span text:style-name="T11">sem que as contas tenham sido apreciadas:</text:span></text:p>
      <text:p text:style-name="P12"/>
      <text:p text:style-name="P12"><text:soft-page-break/>I - não significa impossibilidade de apreciação em data posterior ou vedação a que se adotem medidas saneadoras, punitivas ou destinadas a ressarcir danos que possam ter sido causados aos cofres públicos;</text:p>
      <text:p text:style-name="P12"/>
      <text:p text:style-name="P17"><text:span text:style-name="T23">II - </text:span><text:span text:style-name="T5">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text:span></text:p>
      <text:p text:style-name="P12"/>
      <text:p text:style-name="P12">8.8 - As prestações de contas serão avaliadas:</text:p>
      <text:p text:style-name="P12"/>
      <text:p text:style-name="P17"><text:span text:style-name="T23">I - </text:span><text:span text:style-name="T5">regulares, quando expressarem, de forma clara e objetiva, o cumprimento dos objetivos e metas estabelecidos no plano de trabalho</text:span><text:span text:style-name="T23">;</text:span></text:p>
      <text:p text:style-name="P12"/>
      <text:p text:style-name="P17"><text:span text:style-name="T23">II - </text:span><text:span text:style-name="T5">regulares com ressalva, quando evidenciarem impropriedade ou qualquer outra falta de natureza formal que não resulte em dano ao erário</text:span><text:span text:style-name="T23">;</text:span></text:p>
      <text:p text:style-name="P12"/>
      <text:p text:style-name="P17"><text:span text:style-name="T23">IlI - </text:span><text:span text:style-name="T5">irregulares, quando comprovada qualquer das seguintes circunstâncias</text:span><text:span text:style-name="T23">:</text:span></text:p>
      <text:p text:style-name="P10"/>
      <text:p text:style-name="P17"><text:span text:style-name="T13">a)</text:span><text:span text:style-name="T14"> </text:span><text:span text:style-name="T13">omissão no dever de prestar contas;</text:span></text:p>
      <text:p text:style-name="P10"/>
      <text:p text:style-name="P10">b) descumprimento injustificado dos objetivos e metas estabelecidos no plano de trabalho;</text:p>
      <text:p text:style-name="P10"/>
      <text:p text:style-name="P10">c) dano ao erário decorrente de ato de gestão ilegítimo ou antieconômico;</text:p>
      <text:p text:style-name="P10"/>
      <text:p text:style-name="P10">d) desfalque ou desvio de dinheiro, bens ou valores públicos.</text:p>
      <text:p text:style-name="P12"/>
      <text:p text:style-name="P17"><text:span text:style-name="T23">8.9 - </text:span><text:span text:style-name="T5">O administrador público responde pela decisão sobre a aprovação da prestação de contas ou por omissão em relação à análise de seu conteúdo, levando em consideração, no primeiro caso, os pareceres técnicos, financeiro e jurídico, sendo permitida delegação as autoridades diretamente subordinadas, vedada a subdelegação</text:span><text:span text:style-name="T23">.</text:span></text:p>
      <text:p text:style-name="P12"/>
      <text:p text:style-name="P12"/>
      <text:p text:style-name="P17"><text:span text:style-name="T23">8.10 - </text:span><text:span text:style-name="T5">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text:span><text:bookmark text:name="_GoBack133211111"/><text:span text:style-name="T5">a apresentação de novo</text:span></text:p>
      <text:p text:style-name="P9">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text:p>
      <text:p text:style-name="P12"/>
      <text:p text:style-name="P12"/>
      <text:p text:style-name="P12">8.11 - Durante o prazo de 10 (dez) anos, contado do dia útil subsequente ao da prestação de contas, a organização da sociedade civil deve manter em seu arquivo os documentos originais que compõem a prestação de contas.</text:p>
      <text:p text:style-name="P6"/>
      <text:p text:style-name="P26"><text:span text:style-name="T15">8.1</text:span><text:span text:style-name="T16">2</text:span><text:span text:style-name="T15"> – </text:span><text:span text:style-name="T17">Além dos documentos exigidos pelo Tribunal de Contas do Estado de São Paulo, <text:s/></text:span><text:span text:style-name="T16">A</text:span><text:span text:style-name="T15"> </text:span><text:span text:style-name="T16">O.S.C. , deverá Prestar suas Contas e de todos</text:span><text:span text:style-name="T18"> os atos que </text:span><text:span text:style-name="T19">dela</text:span><text:span text:style-name="T18"> decorram, mediante a utilização de Plataforma </text:span><text:span text:style-name="T19">E</text:span><text:span text:style-name="T18">letr</text:span><text:span text:style-name="T19">ô</text:span><text:span text:style-name="T18">nica permitindo a visualização por qualquer interessado, conforme artigo 65 da lei Federal 13.109/2014.</text:span></text:p>
      <text:p text:style-name="P6"/>
      <text:p text:style-name="P6"/>
      <text:p text:style-name="P6"/>
      <text:p text:style-name="P6"/>
      <text:p text:style-name="P6"><text:soft-page-break/>CLÁUSULA NONA - DAS ALTERAÇÕES</text:p>
      <text:p text:style-name="P7"/>
      <text:p text:style-name="P35">9.1 – A presente parceria poderá ser alterada a qualquer tempo, mediante assinatura de termo aditivo, devendo a solicitação ser encaminhada com antecedência mínima de 30 (trinta) dias em relação à data de término de sua vigência.</text:p>
      <text:p text:style-name="P35"/>
      <text:p text:style-name="P27">9.2 - Não é permitida a celebração de aditamento deste Termo de Colaboração com alteração da natureza do objeto.</text:p>
      <text:p text:style-name="P27"/>
      <text:p text:style-name="P27">9.3 – As alterações, com exceção das que tenham por finalidade meramente prorrogar o prazo de vigência do ajuste, deverão ser previamente submetidas a Secretaria Municipal de Saúde, órgão ao qual deverão os autos ser encaminhados em prazo hábil para análise e parecer.</text:p>
      <text:p text:style-name="P27"/>
      <text:p text:style-name="P27">9.4 – É obrigatório o aditamento do presente instrumento, quando se fizer necessária a efetivação de alterações que tenham por objetivo a mudança de valor, das metas, do prazo de vigência ou a utilização de recursos remanescentes do saldo do Termo de Colaboração.</text:p>
      <text:p text:style-name="P19"/>
      <text:p text:style-name="P12">CLÁUSULA DÉCIMA – DAS RESPONSABILIZAÇÕES E DAS SANÇÕES</text:p>
      <text:p text:style-name="P12"/>
      <text:p text:style-name="P12">10.1 - Pela execução da parceria em desacordo com o plano de trabalho e com as normas da Lei nº 13.019, de 2014, e da legislação específica, a administração pública poderá, garantida a prévia defesa, aplicar à organização da sociedade civil parceira as seguintes sanções:</text:p>
      <text:p text:style-name="P12"/>
      <text:p text:style-name="P12">I - advertência;</text:p>
      <text:p text:style-name="P12"/>
      <text:p text:style-name="P17"><text:span text:style-name="T23">II- </text:span><text:span text:style-name="T5">suspensão temporária da participação em chamamento público e impedimento de celebrar parceria ou contrato com órgãos e entidades da esfera de governo da administração pública sancionadora, por prazo não superior a dois anos</text:span><text:span text:style-name="T23">;</text:span></text:p>
      <text:p text:style-name="P12"/>
      <text:p text:style-name="P25"><text:span text:style-name="T38">III - </text:span><text:span text:style-name="apple-converted-space"><text:span text:style-name="T11"> </text:span></text:span><text:span text:style-name="T11">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text:span><text:span text:style-name="T38">.</text:span></text:p>
      <text:p text:style-name="P12"/>
      <text:p text:style-name="P17"><text:span text:style-name="T23">Parágrafo único. </text:span><text:span text:style-name="T5">As sanções estabelecidas nos incisos II e III são de competência exclusiva de Secretário Municipal de Planejamento, Administração e Finanças facultada a defesa do interessado no respectivo processo, no prazo de dez dias da abertura de vista, podendo a reabilitação ser requerida após dois anos de aplicação da penalidade.</text:span></text:p>
      <text:p text:style-name="P12"/>
      <text:p text:style-name="P17"><text:span text:style-name="T23">10.2 - </text:span><text:span text:style-name="T5">Prescreve em cinco anos, contados a partir da data da apresentação da prestação de contas, a aplicação de penalidade decorrente de infração relacionada à execução da parceria.</text:span></text:p>
      <text:p text:style-name="P12"/>
      <text:p text:style-name="P17"><text:span text:style-name="T23">10.3 - </text:span><text:span text:style-name="T5">A prescrição será interrompida com a edição de ato administrativo voltado à apuração da infração</text:span><text:span text:style-name="T23">.</text:span></text:p>
      <text:p text:style-name="P12"/>
      <text:p text:style-name="P9">CLÁUSULA DÉCIMA PRIMEIRA – DOS BENS REMANESCENTES </text:p>
      <text:p text:style-name="P9"/>
      <text:p text:style-name="P9">11.1 - Para os fins deste ajuste, consideram-se bens remanescentes os de natureza permanente adquiridos com recursos financeiros envolvidos na parceria, necessários à consecução do objeto, mas que a ele não se incorporam.</text:p>
      <text:p text:style-name="P9"/>
      <text:p text:style-name="P9">11.2 – Para os fins deste Termo, equiparam-se a bens remanescentes os bens e equipamentos eventualmente adquiridos, produzidos, transformados ou construídos com os recursos aplicados em razão deste Termo de Colaboração.</text:p>
      <text:p text:style-name="P9"><text:soft-page-break/></text:p>
      <text:p text:style-name="P22"><text:span text:style-name="T3">11.3 - Os bens remanescentes serão de propriedade da Organização da Sociedade Civil e <text:s/>gravados com cláusula de inalienabilidade, devendo a organização da sociedade civil formalizar promessa de transferência</text:span> <text:span text:style-name="T3">da propriedade à administração pública, na hipótese de sua extinção.</text:span></text:p>
      <text:p text:style-name="P9"/>
      <text:p text:style-name="P9"/>
      <text:p text:style-name="P9">11.4 – Os bens remanescentes adquiridos com recursos transferidos poderão, a critério do administrador público, ser doados a outra Organização da Sociedade Civil que se proponha a fim igual ou semelhante ao da Organização donatária, quando, após a consecução do objeto, não forem necessários para assegurar a continuidade do objeto pactuado, </text:p>
      <text:p text:style-name="P9"/>
      <text:p text:style-name="P9">11.5 – Os bens doados ficarão gravados com cláusula de inalienabilidade e deverão, exclusivamente, ser utilizados para continuidade da execução de objeto igual ou semelhante ao previsto neste Termo de Colaboração, sob pena de reversão em favor da Administração Pública.</text:p>
      <text:p text:style-name="P9"/>
      <text:p text:style-name="P9"/>
      <text:p text:style-name="P12"/>
      <text:p text:style-name="P12">CLÁUSULA DÉCIMA SEGUNDA - DA DENÚNCIA E DA RESCISÃO</text:p>
      <text:p text:style-name="P12"/>
      <text:p text:style-name="P12">12.1 - O presente termo de colaboração <text:s/>poderá ser:</text:p>
      <text:p text:style-name="P12"/>
      <text:p text:style-name="P12">I - denunciado a qualquer tempo, ficando os partícipes responsáveis somente pelas obrigações e auferindo as vantagens do tempo em que participaram voluntariamente da avença, respeitado o prazo mínimo de 60 (sessenta) dias de antecedência para a publicidade dessa int<text:span text:style-name="T22">e</text:span>nção;</text:p>
      <text:p text:style-name="P12"/>
      <text:p text:style-name="P12">II - rescindido, independente de prévia notificação ou interpelação judicial ou extrajudicial, nas seguintes hipóteses: </text:p>
      <text:p text:style-name="P12"/>
      <text:p text:style-name="P12">a) utilização dos recursos em desacordo com o Plano de Trabalho; </text:p>
      <text:p text:style-name="P12"/>
      <text:p text:style-name="P12">b) inadimplemento de quaisquer das cláusulas pactuadas; </text:p>
      <text:p text:style-name="P12"/>
      <text:p text:style-name="P12">c) constatação, a qualquer tempo, de falsidade ou incorreção em qualquer documento apresentado; e </text:p>
      <text:p text:style-name="P12"/>
      <text:p text:style-name="P12">d) verificação da ocorrência de qualquer circunstância que enseje a instauração de Tomada de Contas Especial. </text:p>
      <text:p text:style-name="P12"/>
      <text:p text:style-name="P12"/>
      <text:p text:style-name="P12">CLÁUSULA DÉCIMA TERCEIRA - DA PUBLICIDADE</text:p>
      <text:p text:style-name="P12"/>
      <text:p text:style-name="P12">13.1 - A eficácia do presente termo de colaboração ou dos aditamentos que impliquem em alteração ou ampliação da execução do objeto descrito neste instrumento, fica condicionada à publicação do respectivo extrato no Diário Oficial do Município, a qual deverá ser providenciada pela administração pública municipal no prazo de até 20 (vinte) dias a contar da respectiva assinatura.</text:p>
      <text:p text:style-name="P12"/>
      <text:p text:style-name="P12"/>
      <text:p text:style-name="P12">CLÁUSULA DÉCIMA QUARTA - DAS CONDIÇÕES GERAIS</text:p>
      <text:p text:style-name="P12"/>
      <text:p text:style-name="P12">14.1 - Acordam os participes, ainda, em estabelecer as seguintes condições:</text:p>
      <text:p text:style-name="P12"/>
      <text:p text:style-name="P17"><text:span text:style-name="T23">I - as comunicações relativas a este termo de colaboração serão remetidas </text:span><text:span text:style-name="T5">por correspondência ou E-mail e</text:span><text:span text:style-name="T39"> </text:span><text:span text:style-name="T23">serão consideradas regularmente efetuadas quando comprovado o recebimento; </text:span></text:p>
      <text:p text:style-name="P12"/>
      <text:p text:style-name="P12">II - as mensagens e documentos, resultantes da transmissão via fax, não poderão se constituir em peças de processo, e os respectivos originais deverão ser encaminhados no prazo de cinco dias; e</text:p>
      <text:p text:style-name="P12"/>
      <text:p text:style-name="P12"><text:soft-page-break/>III - as reuniões entre os representantes credenciados pelos partícipes, bem como quaisquer ocorrências que possam ter implicações neste termo de colaboração, serão aceitas somente se registradas em ata ou relatórios circunstanciados.</text:p>
      <text:p text:style-name="P12"/>
      <text:p text:style-name="P12"/>
      <text:p text:style-name="P12">CLÁUSULA DÉCIMA QUINTA - DO FORO</text:p>
      <text:p text:style-name="P12"/>
      <text:p text:style-name="P12">15.1 - As controvérsias decorrentes deste termo de colaboração, serão resolvidas pela via administrativa, <text:s/>perante a Secretaria de Planejamento, Administração, e Finanças e judicialmente perante o foro da cidade e Comarca de Brotas – SP - Comarca, com renúncia expressa a outros, por mais privilegiados que forem. </text:p>
      <text:p text:style-name="P12"/>
      <text:p text:style-name="P12"/>
      <text:p text:style-name="P17"><text:span text:style-name="T23">15.2 - E, por assim estarem plenamente de acordo, os partícipes obrigam-se ao total e irrenunciável cumprimento dos termos do presente instrumento, o qual lido e achado conforme, foi lavrado em </text:span><text:span text:style-name="T30">3</text:span><text:span text:style-name="T5"> (</text:span><text:span text:style-name="T9">Três</text:span><text:span text:style-name="T5">)</text:span><text:span text:style-name="T39"> </text:span><text:span text:style-name="T23">vias de igual teor e forma, que vão assinadas pelos partícipes, para que produza seus jurídicos e legais efeitos, em Juízo ou fora dele.</text:span></text:p>
      <text:p text:style-name="P12"/>
      <text:p text:style-name="P12"/>
      <text:p text:style-name="P12">Brotas,<text:tab/><text:span text:style-name="T44">30</text:span> de <text:span text:style-name="T22">dezembro</text:span> de 201<text:span text:style-name="T22">9</text:span></text:p>
      <text:p text:style-name="P12"/>
      <text:p text:style-name="P12"/>
      <text:p text:style-name="P12"/>
      <text:p text:style-name="P12"/>
      <text:p text:style-name="P12"/>
      <text:p text:style-name="P12">__________________________________________________________________</text:p>
      <text:p text:style-name="P15">Leandro Corrêa</text:p>
      <text:p text:style-name="P12">CPF: <text:span text:style-name="T40">180.113.858-36</text:span></text:p>
      <text:p text:style-name="P12">RG: <text:s/><text:span text:style-name="T40">25.210.215-0</text:span> SSP/SP</text:p>
      <text:p text:style-name="P12"/>
      <text:p text:style-name="P12"/>
      <text:p text:style-name="P12"/>
      <text:p text:style-name="P12"/>
      <text:p text:style-name="P12"/>
      <text:p text:style-name="P12"/>
      <text:p text:style-name="P12">___________________________________________________________________</text:p>
      <text:p text:style-name="P16">Leda Maria Negrão</text:p>
      <text:p text:style-name="P12">CPF:<text:span text:style-name="T42">016.867.068-20</text:span></text:p>
      <text:p text:style-name="P42">RG: <text:span text:style-name="T42">6.508.319-2</text:span> SSP/SP</text:p>
      <text:p text:style-name="P42"/>
      <text:p text:style-name="P42"/>
      <text:p text:style-name="P42"/>
      <text:p text:style-name="P42"/>
      <text:p text:style-name="P42"/>
      <text:p text:style-name="P43"/>
      <text:p text:style-name="P44">Edson Roberto Pinotti</text:p>
      <text:p text:style-name="P45">Gestora responsável representante da Secretaria de <text:span text:style-name="T45">Saúde</text:span></text:p>
      <text:p text:style-name="P45"/>
      <text:p text:style-name="P45"/>
      <text:p text:style-name="P45"/>
      <text:p text:style-name="P45"/>
      <text:p text:style-name="P45"/>
      <text:p text:style-name="P45">Testemunh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2"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WW-Recuo_20_de_20_corpo_20_de_20_texto_20_2" style:display-name="WW-Recuo de corpo de texto 2" style:family="paragraph" style:parent-style-name="Standard">
      <style:paragraph-properties fo:margin-left="0.499cm" fo:margin-right="0cm" fo:margin-top="0cm" fo:margin-bottom="0.212cm" loext:contextual-spacing="false" fo:line-height="200%" fo:text-indent="0.002cm" style:auto-text-indent="false"/>
    </style:style>
    <style:style style:name="Default" style:family="paragraph">
      <style:paragraph-properties fo:orphans="2" fo:widows="2" style:text-autospace="none"/>
      <style:text-properties fo:color="#000000" style:font-name="Arial1" fo:font-family="Arial, 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Arial" style:font-family-generic-complex="swiss" style:font-pitch-complex="variable" style:font-size-complex="12pt" style:language-complex="ar" style:country-complex="SA"/>
    </style:style>
    <style:style style:name="WW-Corpo_20_de_20_texto_20_3" style:display-name="WW-Corpo de texto 3" style:family="paragraph" style:parent-style-name="Standard" style:default-outline-level="">
      <style:paragraph-properties fo:margin-top="0cm" fo:margin-bottom="0cm" loext:contextual-spacing="false" fo:line-height="100%" fo:text-align="justify" style:justify-single-word="false" fo:hyphenation-ladder-count="no-limit"/>
      <style:text-properties fo:color="#ff0000" style:font-name="Arial2" fo:font-family="Arial" style:font-family-generic="roman" style:font-pitch="variable" fo:font-size="12pt" style:font-size-asian="12pt" style:language-asian="ar" style:country-asian="SA" style:font-name-complex="Arial4" style:font-family-complex="Arial" style:font-family-generic-complex="system" style:font-pitch-complex="variable" style:font-size-complex="12pt" fo:hyphenate="false" fo:hyphenation-remain-char-count="2" fo:hyphenation-push-char-count="2"/>
    </style:style>
    <style:style style:name="WW-Normal_20__28_Web_29_" style:display-name="WW-Normal (Web)" style:family="paragraph" style:parent-style-name="Standard" style:default-outline-leve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Fonte_20_parág._20_padrão5" style:display-name="Fonte parág. padrão5" style:family="text"/>
    <style:style style:name="apple-converted-space" style:family="text" style:parent-style-name="Fonte_20_parág._20_padrão5"/>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fo:font-style="italic" fo:font-weight="bold" officeooo:paragraph-rsid="001dcfc9" style:font-size-asian="9pt" style:font-size-complex="9pt"/>
    </style:style>
    <style:style style:name="MP2" style:family="paragraph" style:parent-style-name="Header">
      <style:paragraph-properties fo:text-align="center" style:justify-single-word="false"/>
      <style:text-properties style:font-name="Times New Roman" fo:font-size="7pt" officeooo:paragraph-rsid="001dcfc9"/>
    </style:style>
    <style:style style:name="MP3" style:family="paragraph" style:parent-style-name="Header">
      <style:paragraph-properties fo:text-align="center" style:justify-single-word="false"/>
      <style:text-properties style:font-name="Times New Roman" fo:font-size="9pt" fo:font-style="italic" fo:font-weight="bold" officeooo:paragraph-rsid="001dcfc9"/>
    </style:style>
    <style:style style:name="MP4" style:family="paragraph" style:parent-style-name="Header">
      <style:paragraph-properties fo:text-align="center" style:justify-single-word="false"/>
      <style:text-properties style:font-name="Times New Roman" fo:font-size="8pt" fo:font-weight="bold" officeooo:paragraph-rsid="001dcfc9"/>
    </style:style>
    <style:style style:name="MP5" style:family="paragraph" style:parent-style-name="Header">
      <style:paragraph-properties fo:text-align="center" style:justify-single-word="false"/>
      <style:text-properties officeooo:paragraph-rsid="001dcfc9"/>
    </style:style>
    <style:style style:name="MT1" style:family="text">
      <style:text-properties officeooo:rsid="001acecf"/>
    </style:style>
    <style:style style:name="MT2" style:family="text">
      <style:text-properties style:font-name="Times New Roman" fo:font-size="8pt" fo:font-weight="normal"/>
    </style:style>
    <style:style style:name="MT3" style:family="text">
      <style:text-properties fo:color="#000000" style:font-name="Times New Roman" fo:font-size="8pt" fo:font-weight="normal"/>
    </style:style>
    <style:style style:name="MT4" style:family="text">
      <style:text-properties fo:color="#000080" style:font-name="Times New Roman" fo:font-size="8pt" fo:font-weight="normal"/>
    </style:style>
    <style:style style:name="Mfr1" style:family="graphic" style:parent-style-name="Graphics">
      <style:graphic-properties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width="1.998cm" svg:height="2.371cm" draw:z-index="11"><draw:image xlink:href="file:///S:/modelos/imagens/documentos/brasao_pb.bmp" xlink:type="simple" xlink:show="embed" xlink:actuate="onLoad" loext:mime-type="image/x-MS-bmp"/></draw:frame><draw:frame draw:style-name="Mfr2" draw:name="figura2" text:anchor-type="paragraph" svg:width="2.852cm" svg:height="2.362cm" draw:z-index="23"><draw:image xlink:href="file:///S:/modelos/imagens/documentos/brotas_pb.jpg" xlink:type="simple" xlink:show="embed" xlink:actuate="onLoad" loext:mime-type="image/jpeg"/></draw:frame>PREFEITURA MUNICIPAL <text:span text:style-name="MT1">DA ESTÂNCIA TURÍSTICA </text:span>DE BROT<text:span text:style-name="MT1">AS</text:span></text:p>
        <text:p text:style-name="MP2">CNPJ <text:s/>46.362.927/0001-72</text:p>
        <text:p text:style-name="MP2"/>
        <text:p text:style-name="MP3">Fone: (14) 3653-9900 – FAX: (14) 3653-1205</text:p>
        <text:p text:style-name="MP3">Rua Benjamin Constant, 300 – CEP 17380-000 – Cx.Postal 03</text:p>
        <text:p text:style-name="MP4">ESTADO DE SÃO PAULO</text:p>
        <text:p text:style-name="MP5"><text:span text:style-name="MT2">site:</text:span><text:span text:style-name="MT3"> </text:span><text:a xlink:type="simple" xlink:href="file:///S:/modelos/documentos/executivo/2009/timbrado_oficial.vor" text:style-name="Internet_20_link" text:visited-style-name="Visited_20_Internet_20_Link"><text:span text:style-name="MT4">www.brotas.sp.gov.br</text:span></text:a><text:span text:style-name="MT2"> <text:s text:c="2"/>e-mail: </text:span><text:a xlink:type="simple" xlink:href="mailto:pmbrotas@brotas.sp.gov.br" text:style-name="Internet_20_link" text:visited-style-name="Visited_20_Internet_20_Link"><text:span text:style-name="MT2">pmbrotas@brotas.sp.gov.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tabilidade </meta:initial-creator>
    <meta:creation-date>2019-12-13T10:33:17.349000000</meta:creation-date>
    <meta:printed-by>Contabilidade </meta:printed-by>
    <meta:print-date>2019-12-30T11:47:41.446000000</meta:print-date>
    <dc:date>2019-12-30T11:47:47.982000000</dc:date>
    <dc:creator>Contabilidade </dc:creator>
    <meta:editing-duration>PT29M42S</meta:editing-duration>
    <meta:editing-cycles>8</meta:editing-cycles>
    <meta:generator>LibreOffice/5.4.5.1$Windows_x86 LibreOffice_project/79c9829dd5d8054ec39a82dc51cd9eff340dbee8</meta:generator>
    <meta:document-statistic meta:table-count="1" meta:image-count="2" meta:object-count="0" meta:page-count="12" meta:paragraph-count="203" meta:word-count="4891" meta:character-count="32332" meta:non-whitespace-character-count="27561"/>
  </office:meta>
</office:document-meta>
</file>